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e88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4e885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451, de 28 de agosto de 1998</text:p>
      <text:p text:style-name="P1"/>
      <text:p text:style-name="P2"/>
      <text:p text:style-name="Lei_20_Ementa">DISPÕE SOBRE DOAÇÃO DE BEM MÓVEL AO AEROCLUBE DE PINDAMONHAGABA</text:p>
      <text:p text:style-name="P4"/>
      <text:p text:style-name="P3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o Poder Executivo Municipal autorizado a doar ao Aeroclube de Pindamonhangaba um galpão situado no Bairro do Araretama - CIRB - com a seguinte característica: "Estrutura e cobertura metálica, em arco, medindo 25,00m de frente por 18,25m de ambos os lados, com pé direito de 5,00m e central de 8,00m, encerrando um área de 456,25m²"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28 de agosto de 1998.</text:p>
      <text:p text:style-name="Lei_20_Corpo"/>
      <text:p text:style-name="Lei_20_Corpo">_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e88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4e88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30T13:49:59.936000000</dc:date>
    <meta:printed-by>Heleodoro </meta:printed-by>
    <dc:creator>Camila Bissoli </dc:creator>
    <meta:document-statistic meta:table-count="0" meta:image-count="1" meta:object-count="0" meta:page-count="1" meta:paragraph-count="12" meta:word-count="147" meta:character-count="930" meta:non-whitespace-character-count="790"/>
    <meta:user-defined meta:name="Informações 1"/>
    <meta:user-defined meta:name="Informações 2"/>
    <meta:user-defined meta:name="Informações 3"/>
    <meta:user-defined meta:name="Informações 4"/>
  </office:meta>
</office:document-meta>
</file>