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7f9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a7f9c" officeooo:paragraph-rsid="000a7f9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448, de 24 de agosto de 1998</text:p>
      <text:p text:style-name="P1"/>
      <text:p text:style-name="P2"/>
      <text:p text:style-name="Lei_20_Ementa">ALTERA A REDAÇÃO DO INCISO XV, DO ART. 16, DA <text:a xlink:type="simple" xlink:href="http://sapl.pindamonhangaba.sp.leg.br/sapl_documentos/norma_juridica/3426_texto_consolidado.pdf">LEI N.º 3429/98</text:a>, QUE AUTORIZA A PREFEITURA MUNICIPAL A INSTITUIR NAS VIAS E LOGRADOUROS PÚBLICOS, ÁREAS ESPECIAIS PARA ESTACIONAMENTO POR TEMPO LIMITADO E DÁ OUTRAS PROVIDÊNCIAS.</text:p>
      <text:p text:style-name="P4"/>
      <text:p text:style-name="P3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O inciso XV, da <text:a xlink:type="simple" xlink:href="http://sapl.pindamonhangaba.sp.leg.br/sapl_documentos/norma_juridica/3426_texto_consolidado.pdf">Lei nº 3.429, de 03 de junho de 1998</text:a>, passa a ter a seguinte redação:</text:p>
      <text:p text:style-name="Lei_20_Corpo"/>
      <text:p text:style-name="Lei_20_Corpo">"Art.16. ...</text:p>
      <text:p text:style-name="Lei_20_Corpo">XV - a obrigatoriedade da firma vencedora pagar no mínimo 13% (treze) por cento da renda bruta mais o Imposto Sobre Serviço - ISS."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24 de agosto de 1998.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7f9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a7f9c" officeooo:paragraph-rsid="000a7f9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30T13:54:09.326000000</dc:date>
    <meta:printed-by>Heleodoro </meta:printed-by>
    <dc:creator>Camila Bissoli </dc:creator>
    <meta:document-statistic meta:table-count="0" meta:image-count="1" meta:object-count="0" meta:page-count="1" meta:paragraph-count="14" meta:word-count="160" meta:character-count="982" meta:non-whitespace-character-count="829"/>
    <meta:user-defined meta:name="Informações 1"/>
    <meta:user-defined meta:name="Informações 2"/>
    <meta:user-defined meta:name="Informações 3"/>
    <meta:user-defined meta:name="Informações 4"/>
  </office:meta>
</office:document-meta>
</file>