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Corpo">
      <style:text-properties fo:font-style="italic" style:font-style-asian="italic" style:font-style-complex="italic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bf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9bf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446, de 24 de agosto de 1998</text:p>
      <text:p text:style-name="P1"/>
      <text:p text:style-name="P2"/>
      <text:p text:style-name="Lei_20_Ementa">ALTERA DISPOSITIVOS DA <text:a xlink:type="simple" xlink:href="http://sapl.pindamonhangaba.sp.leg.br/sapl_documentos/norma_juridica/1409_texto_consolidado.pdf">LEI N.º 1411/74</text:a>, QUE DISPÕE SOBRE O CÓDIGO DE POSTURAS DO MUNICÍPIO.</text:p>
      <text:p text:style-name="P3"/>
      <text:p text:style-name="Lei_20_Corpo"/>
      <text:p text:style-name="Lei_20_Corpo">Dr. Vito Ardito Lerário, Prefeito Municipal, faz saber que a Câmara de Vereadores aprova e ele promulga a seguinte Lei:</text:p>
      <text:p text:style-name="Lei_20_Corpo"/>
      <text:p text:style-name="Lei_20_Corpo">Art. 1º O artigo 75 da <text:a xlink:type="simple" xlink:href="http://sapl.pindamonhangaba.sp.leg.br/sapl_documentos/norma_juridica/1409_texto_consolidado.pdf">Lei nº 1.411, de 10.10.1974</text:a>, Código de Posturas do Município, passa a vigorar acrescido do seguinte inciso:</text:p>
      <text:p text:style-name="Lei_20_Corpo"/>
      <text:p text:style-name="P5">"TÍTULO III - CAPÍTULO III - DO TRÂNSITO PÚBLICO</text:p>
      <text:p text:style-name="P5">Art. 75. ...</text:p>
      <text:p text:style-name="P5">VII - parada de veículos irregularmente, em área de estacionamento denominada da zona azul."</text:p>
      <text:p text:style-name="Lei_20_Corpo"/>
      <text:p text:style-name="Lei_20_Corpo">Art. 2º O art. 77 da <text:a xlink:type="simple" xlink:href="http://sapl.pindamonhangaba.sp.leg.br/sapl_documentos/norma_juridica/1409_texto_consolidado.pdf">Lei nº 1.411, de 10.10.1974</text:a>, Código de Posturas do Município, passa a vigorar com a seguinte redação:</text:p>
      <text:p text:style-name="Lei_20_Corpo"/>
      <text:p text:style-name="P5">"TÍTULO III - CAPÍTULO III - DO TRÂNSITO PÚBLICO</text:p>
      <text:p text:style-name="P5">Art. 77. Será aplicada multa de 150 (cento e cinquenta) UFIR's aos infratores."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24 de agosto de 1998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bf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9bf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3M17S</meta:editing-duration>
    <meta:print-date>2015-04-16T11:09:26</meta:print-date>
    <dc:date>2016-05-30T13:59:02.533000000</dc:date>
    <meta:printed-by>Heleodoro </meta:printed-by>
    <dc:creator>Camila Bissoli </dc:creator>
    <meta:document-statistic meta:table-count="0" meta:image-count="1" meta:object-count="0" meta:page-count="1" meta:paragraph-count="18" meta:word-count="184" meta:character-count="1124" meta:non-whitespace-character-count="951"/>
    <meta:user-defined meta:name="Informações 1"/>
    <meta:user-defined meta:name="Informações 2"/>
    <meta:user-defined meta:name="Informações 3"/>
    <meta:user-defined meta:name="Informações 4"/>
  </office:meta>
</office:document-meta>
</file>