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4d8e" officeooo:paragraph-rsid="00064d8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paragraph-properties fo:line-height="0.6cm"/>
    </style:style>
    <style:style style:name="P5" style:family="paragraph" style:parent-style-name="Lei_20_Corpo">
      <style:paragraph-properties fo:line-height="0.6cm"/>
      <style:text-properties officeooo:paragraph-rsid="0007e1ec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5b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5b4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officeooo:rsid="0007e1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445, de 18 de agosto de 1998</text:p>
      <text:p text:style-name="P2"/>
      <text:p text:style-name="Lei_20_Ementa">DISPÕE SOBRE IMPLANTAÇÃO DO LOTEAMENTO JARDIM AZEREDO, E DÁ OUTRAS PROVIDÊNCIAS.</text:p>
      <text:p text:style-name="P1"/>
      <text:p text:style-name="Lei_20_Corpo">Dr. Vito Ardito Lerário, Prefeito Municipal, faz saber que a Câmara de Vereadores aprova e ele promulga a seguinte Lei:</text:p>
      <text:p text:style-name="P4"/>
      <text:p text:style-name="P4">Art. 1º Fica o Executivo Municipal, autorizado a implantar o Loteamento"JARDIM AZEREDO" com área de 90.199,00m² (noventa mil, cento e noventa e nove metros quadrados), localizado no Distrito de Moreira César, matriculado sob o nº 26.742 do Serviço Registral de Imóveis desta Comarca.</text:p>
      <text:p text:style-name="P4">Parágrafo único. O Loteamento destinar-se-á a construção de casas populares.</text:p>
      <text:p text:style-name="P4"/>
      <text:p text:style-name="P4">Art. 2º Os lotes a que se refere o artigo anterior serão doados aos Servidores Públicos Municipais e às famílias carentes, desde que residam no Município.</text:p>
      <text:p text:style-name="P4"/>
      <text:p text:style-name="P5">Art. 3º Fica terminantemente proibida a alienação do objeto da doação, por ato "Intervivos", durante o prazo de 10 (dez) anos, a contar da data do título aquisitivo e/ou da data da transferência da posse em favor do donatário. <text:span text:style-name="T5">(</text:span><text:a xlink:type="simple" xlink:href="http://sapl.pindamonhangaba.sp.leg.br/sapl_documentos/norma_juridica/4727_texto_consolidado.pdf"><text:span text:style-name="T5">Redação dada pela lei ordinária n° 4726, de 10 de dezembro de 2007</text:span></text:a><text:span text:style-name="T5">)</text:span></text:p>
      <text:p text:style-name="P4"/>
      <text:p text:style-name="P4">Art. 4º A destinação dos lotes será exclusivamente para uso residencial, sendo vedada a alteração sob pena de reversão ao Poder Público, perdendo neste caso, o donatário as benfeitorias que por ventura forem executadas.</text:p>
      <text:p text:style-name="P4">Parágrafo único. O dispositivo no "caput" deste artigo aplica-se também a locação, empréstimo, permuta ou qualquer outra forma de cessão.</text:p>
      <text:p text:style-name="P4"/>
      <text:p text:style-name="P4">Art. 5º As despesas com a execução desta Lei onerarão as verbas orçamentárias próprias.</text:p>
      <text:p text:style-name="P4"/>
      <text:p text:style-name="P4">Art. 6º Esta Lei entrará em vigor na data de sua publicação, revogadas as disposições em contrário especialmente as contidas na <text:a xlink:type="simple" xlink:href="http://sapl.pindamonhangaba.sp.leg.br/sapl_documentos/norma_juridica/2533_texto_consolidado.pdf">Lei nº 2.531 de 23 de abril de 1991</text:a>.</text:p>
      <text:p text:style-name="P4"/>
      <text:p text:style-name="P4">Pindamonhangaba, 18 de agosto de 1998.</text:p>
      <text:p text:style-name="P4"/>
      <text:p text:style-name="P4">Dr. Vito Ardito Lerári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5b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5b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6-05-30T14:01:26.957000000</dc:date>
    <meta:printed-by>Heleodoro </meta:printed-by>
    <dc:creator>Camila Bissoli </dc:creator>
    <meta:document-statistic meta:table-count="0" meta:image-count="1" meta:object-count="0" meta:page-count="1" meta:paragraph-count="17" meta:word-count="298" meta:character-count="1878" meta:non-whitespace-character-count="1591"/>
    <meta:user-defined meta:name="Informações 1"/>
    <meta:user-defined meta:name="Informações 2"/>
    <meta:user-defined meta:name="Informações 3"/>
    <meta:user-defined meta:name="Informações 4"/>
  </office:meta>
</office:document-meta>
</file>