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3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Lei_20_Título_20_da_20_Lei">
      <style:paragraph-properties fo:break-before="page"/>
    </style:style>
    <style:style style:name="P5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c445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6" style:family="paragraph" style:parent-style-name="Footer">
      <style:paragraph-properties fo:text-align="center" style:justify-single-word="false"/>
      <style:text-properties officeooo:paragraph-rsid="0007c445"/>
    </style:style>
    <style:style style:name="P7" style:family="paragraph" style:parent-style-name="Text_20_body">
      <style:paragraph-properties fo:text-align="center" style:justify-single-word="false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officeooo:rsid="00081eb7" style:font-size-asian="10pt" style:language-asian="zxx" style:country-asian="none" style:font-size-complex="10pt" style:language-complex="zxx" style:country-complex="none"/>
    </style:style>
    <style:style style:name="T4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5" style:family="text">
      <style:text-properties fo:text-transform="uppercase" fo:color="#000000" style:font-name="Times New Roman" fo:font-size="11pt" style:text-underline-style="solid" style:text-underline-width="auto" style:text-underline-color="font-color" fo:font-weight="bold" officeooo:rsid="00059944" style:font-name-asian="Arial1" style:font-size-asian="11pt" style:font-weight-asian="bold" style:font-name-complex="Arial1" style:font-size-complex="11pt"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I ORDINÁRIA N° 3444, de 18 de agosto de 1998</text:p>
      <text:p text:style-name="P7">(<text:a xlink:type="simple" xlink:href="http://sapl.pindamonhangaba.sp.leg.br/sapl_documentos/norma_juridica/3615_texto_consolidado.pdf">Revogada pela Lei Ordinária nº 3620, de 03 de abril de 2000</text:a>).</text:p>
      <text:p text:style-name="P1"/>
      <text:p text:style-name="Lei_20_Ementa">DOAÇÃO DE ÁREA PARA GIRONA EMBALAGENS INDUSTRIAIS LTDA., E DÁ OUTRAS PROVIDÊNCIAS.</text:p>
      <text:p text:style-name="P3"/>
      <text:p text:style-name="P2"/>
      <text:p text:style-name="Lei_20_Corpo">Dr. Vito Ardito Lerário, Prefeito Municipal, faz saber que a Câmara de Vereadores de Pindamonhangaba aprova e ele promulga a seguinte Lei:</text:p>
      <text:p text:style-name="Lei_20_Corpo"/>
      <text:p text:style-name="Lei_20_Corpo">Art. 1º Fica o Chefe do Executivo Municipal autorizado a doar à GIRONA EMBALAGENS INDUSTRIAIS LTDA., duas glebas de terra da Quadra"D", lotes 04 e 05 do Loteamento Industrial, perfazendo uma área de 15.352,50m² (quinze mil trezentos e cinquenta e dois metros e cinquenta decímetros quadrados), com as seguintes descrições:</text:p>
      <text:p text:style-name="Lei_20_Corpo"/>
      <text:p text:style-name="Lei_20_Corpo">"Lote nº 04 - Mede de frente para a Av. 04, 50,00m; do lado direito de quem da Av. 04 o terreno olha, mede 152,90m, confrontando com o lote 03; do lado esquerdo, mede 153,60m, confrontando com o lote 05, e, nos fundos mede 50,00m confrontando com a propriedade da Companhia Bandeirantes - BNH; encerrando a área de 7.662,50m² ( sete mil, seiscentos e sessenta e dois metros e cinquenta decímetros quadrados ).</text:p>
      <text:p text:style-name="Lei_20_Corpo">Lote nº 05 - Mede de frente para Av. 04, 50,00; do lado direito de quem da Av. 04 o terreno olha mede 153,60m, confrontando com o lote 04; do lado esquerdo mede 154,00m, confrontando com o lote 06 e, nos fundos mede 50,00m, confrontando com a propriedade da Companhia Bandeirantes - BHN; encerrando a área de: 7.690,00m² ( sete mil, seiscentos e noventa metros quadrados). Os referidos lotes localizam-se no Distrito Industrial de Pindamonhangaba, a margem direita da Av. Nossa Senhora do Bom Sucesso - Campo Alegre.</text:p>
      <text:p text:style-name="Lei_20_Corpo"/>
      <text:p text:style-name="Lei_20_Corpo">Art. 2º A empresa donatária fica obrigada a dar início as obras de implantação, no prazo máximo de até 6 (seis) meses, a partir do início de vigência desta Lei, devendo a indústria obedecer, sob pena de nulidade, os prazos constantes do cronograma apresentando.</text:p>
      <text:p text:style-name="Lei_20_Corpo">Parágrafo único. A área a ser construída será de 6.000,00m² (seis mil metros quadrados), em etapas.</text:p>
      <text:p text:style-name="Lei_20_Corpo"/>
      <text:p text:style-name="Lei_20_Corpo"><text:soft-page-break/>Art. 3º As áreas de terreno descrita no art. 1º será doada com o objetivo único da instalação da GIRONA EMBALAGENS INDUSTRIAIS LTDA, obras esta que deverá ser concluída no prazo estabelecido pelo cronograma físico-financeiro de obras, sob pena de se reverter ao patrimônio municipal, independente de indenização a qualquer título e de qualquer providências judicial ou extrajudicial.</text:p>
      <text:p text:style-name="Lei_20_Corpo"/>
      <text:p text:style-name="Lei_20_Corpo">Art. 4º Da escritura de doação deverá constar cópia integral desta Lei, sendo que a doação far-se-á de acordo com o que preceitua a <text:a xlink:type="simple" xlink:href="http://sapl.pindamonhangaba.sp.leg.br/sapl_documentos/norma_juridica/2454_texto_consolidado.pdf">Lei nº 2.456/90</text:a>, e seu respectivo regulamento, Decreto nº 3.417, de 02 de fevereiro de 1993.</text:p>
      <text:p text:style-name="Lei_20_Corpo"/>
      <text:p text:style-name="Lei_20_Corpo">Art. 5º Esta Lei entrará em vigor na data de sua publicação, revogadas às disposições em contrário.</text:p>
      <text:p text:style-name="Lei_20_Corpo"/>
      <text:p text:style-name="Lei_20_Corpo">Pindamonhangaba, 18 de agosto de 1998.</text:p>
      <text:p text:style-name="Lei_20_Corpo"/>
      <text:p text:style-name="Lei_20_Corpo">____________________</text:p>
      <text:p text:style-name="Lei_20_Corpo">Dr. Vito Ardito Lerári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c445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7c445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T3" style:family="text">
      <style:text-properties style:use-window-font-color="true" fo:font-size="10pt" fo:language="pt" fo:country="BR" style:text-underline-style="none" officeooo:rsid="00081eb7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text:span text:style-name="Internet_20_link"><text:span text:style-name="MT3">a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3</meta:editing-cycles>
    <meta:editing-duration>PT2H48M30S</meta:editing-duration>
    <meta:print-date>2015-04-16T11:09:26</meta:print-date>
    <dc:date>2016-05-30T14:04:04.396000000</dc:date>
    <meta:printed-by>Heleodoro </meta:printed-by>
    <dc:creator>Camila Bissoli </dc:creator>
    <meta:document-statistic meta:table-count="0" meta:image-count="1" meta:object-count="0" meta:page-count="2" meta:paragraph-count="19" meta:word-count="474" meta:character-count="2879" meta:non-whitespace-character-count="2421"/>
    <meta:user-defined meta:name="Informações 1"/>
    <meta:user-defined meta:name="Informações 2"/>
    <meta:user-defined meta:name="Informações 3"/>
    <meta:user-defined meta:name="Informações 4"/>
  </office:meta>
</office:document-meta>
</file>