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b8b4" officeooo:paragraph-rsid="0004b8b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8b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c8b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text-transform="uppercase" fo:font-style="normal" style:text-underline-style="none" fo:font-weight="bold" officeooo:rsid="0004b8b4" style:font-style-asian="normal" style:font-weight-asian="bold" style:font-style-complex="normal" style:font-weight-complex="bold"/>
    </style:style>
    <style:style style:name="T6" style:family="text">
      <style:text-properties fo:text-transform="uppercase" fo:font-style="normal" style:text-underline-style="none" fo:font-weight="normal" officeooo:rsid="0004b8b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442, de 14 de julho de 1998</text:p>
      <text:p text:style-name="P1"/>
      <text:p text:style-name="P3"/>
      <text:p text:style-name="Lei_20_Ementa">ALTERA A <text:a xlink:type="simple" xlink:href="http://sapl.pindamonhangaba.sp.leg.br/sapl_documentos/norma_juridica/1594_texto_consolidado.pdf">LEI 1596 de 21 DE NOVEMBRO DE 1978,</text:a> QUE DISPÕE SOBRE FUNCIONAMENTO DOS ESTABELECIMENTOS COMERCIAIS, DE PRESTAÇÃO DE SERVIÇOS E DÁ OUTRAS PROVIDÊNCIAS.</text:p>
      <text:p text:style-name="Lei_20_Ementa"/>
      <text:p text:style-name="Lei_20_Ementa"><text:span text:style-name="T6">(Projeto de Lei nº 60/98, de autoria do Vereador Delvair Gonçalves de Araújo)</text:span><text:span text:style-name="T5">.</text:span></text:p>
      <text:p text:style-name="P2"/>
      <text:p text:style-name="P2"/>
      <text:p text:style-name="Lei_20_Corpo">Dr. Vito Ardito Lerário, Prefeito Municipal, faz saber que a Câmara de Vereadores aprova e ele promulga a seguinte Lei:</text:p>
      <text:p text:style-name="Lei_20_Corpo"/>
      <text:p text:style-name="Lei_20_Corpo">Art. 1º Ficam acrescidos ao artigo 4º da <text:a xlink:type="simple" xlink:href="http://sapl.pindamonhangaba.sp.leg.br/sapl_documentos/norma_juridica/1594_texto_consolidado.pdf">Lei nº 1.596/78</text:a> os incisos VIII, IX e X com a seguinte redação:</text:p>
      <text:p text:style-name="Lei_20_Corpo"/>
      <text:p text:style-name="Lei_20_Corpo">"Art. 4º ...</text:p>
      <text:p text:style-name="Lei_20_Corpo">VIII - comércio de combustíveis, lubrificantes e atividades afins.</text:p>
      <text:p text:style-name="Lei_20_Corpo">IX - Loja de conveniência.</text:p>
      <text:p text:style-name="Lei_20_Corpo">X - Padarias e Confeitarias."</text:p>
      <text:p text:style-name="Lei_20_Corpo"/>
      <text:p text:style-name="Lei_20_Corpo">Art. 2º Fica excluído da mesma <text:a xlink:type="simple" xlink:href="http://sapl.pindamonhangaba.sp.leg.br/sapl_documentos/norma_juridica/1594_texto_consolidado.pdf">Lei nº 1.596/78</text:a> o inciso IX do artigo 3º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4 de julho de 1998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8b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8b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4M2S</meta:editing-duration>
    <meta:print-date>2015-04-16T11:09:26</meta:print-date>
    <dc:date>2016-05-30T14:06:33.489000000</dc:date>
    <meta:printed-by>Heleodoro </meta:printed-by>
    <dc:creator>Camila Bissoli </dc:creator>
    <meta:document-statistic meta:table-count="0" meta:image-count="1" meta:object-count="0" meta:page-count="1" meta:paragraph-count="18" meta:word-count="171" meta:character-count="1046" meta:non-whitespace-character-count="886"/>
    <meta:user-defined meta:name="Informações 1"/>
    <meta:user-defined meta:name="Informações 2"/>
    <meta:user-defined meta:name="Informações 3"/>
    <meta:user-defined meta:name="Informações 4"/>
  </office:meta>
</office:document-meta>
</file>