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43cb3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0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806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officeooo:rsid="000703d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439, de 02 de julho de 1998</text:p>
      <text:p text:style-name="P1"/>
      <text:p text:style-name="P2"/>
      <text:p text:style-name="Lei_20_Ementa">ESTABELECE NORMAS PARA A CONTRATAÇÃO DE PESSOAL, POR TEMPO DETERMINADO E DÁ OUTRAS PROVIDÊNCIAS.</text:p>
      <text:p text:style-name="P4"/>
      <text:p text:style-name="P3"/>
      <text:p text:style-name="Lei_20_Corpo">Dr. Vito Ardito Lerário, Prefeito Municipal, faz saber que a Câmara de Vereadores aprova e ele promulga a seguinte Lei:</text:p>
      <text:p text:style-name="Lei_20_Corpo"/>
      <text:p text:style-name="Lei_20_Corpo">Art. 1º Esta Lei disciplina as contratações de pessoal para atender necessidades temporárias de mão-de-obra, em situações de excepcional interesse público, nos termos do artigo 37, inciso IX da Constituição Federal.</text:p>
      <text:p text:style-name="Lei_20_Corpo"/>
      <text:p text:style-name="Lei_20_Corpo">Art. 2º Para socorrer obras, reformas ou serviços fica o Poder Executivo autorizado a contratar, em caráter temporário, o seguinte pessoal:</text:p>
      <text:p text:style-name="Lei_20_Corpo">I - SUBPREFEITURA DE MOREIRA CÉSAR</text:p>
      <text:p text:style-name="Lei_20_Corpo">Referência Funções</text:p>
      <text:p text:style-name="Lei_20_Corpo">a) 10 01 apontador</text:p>
      <text:p text:style-name="Lei_20_Corpo"/>
      <text:p text:style-name="Lei_20_Corpo">II - DEPARTAMENTO DE SAÚDE - DSA</text:p>
      <text:p text:style-name="Lei_20_Corpo">Referência Funções</text:p>
      <text:p text:style-name="Lei_20_Corpo">a) 45 onze médicos plantonistas</text:p>
      <text:p text:style-name="Lei_20_Corpo">b) 39 nove médicos Plenos</text:p>
      <text:p text:style-name="Lei_20_Corpo">c) 18 quatro Auxiliar de Enfermagem I</text:p>
      <text:p text:style-name="Lei_20_Corpo">d) 11 um Atendente</text:p>
      <text:p text:style-name="Lei_20_Corpo">e) 15 um Agente de Saúde</text:p>
      <text:p text:style-name="Lei_20_Corpo">f) 16 oito Auxiliar de Consultório Dentário</text:p>
      <text:p text:style-name="Lei_20_Corpo">g) 39 quatro Dentista Pleno</text:p>
      <text:p text:style-name="Lei_20_Corpo"/>
      <text:p text:style-name="Lei_20_Corpo">III - DEPARTAMENTO DE EDUCAÇÃO E CULTURA - DEC</text:p>
      <text:p text:style-name="Lei_20_Corpo">Referência Funções</text:p>
      <text:p text:style-name="Lei_20_Corpo">a) 18 vinte e Sete Professores I</text:p>
      <text:p text:style-name="Lei_20_Corpo">b) 16 quatro Escriturário Junior</text:p>
      <text:p text:style-name="Lei_20_Corpo"><text:soft-page-break/>c) 11 um Atendente</text:p>
      <text:p text:style-name="Lei_20_Corpo">d) 20 um Escriturário Pleno</text:p>
      <text:p text:style-name="Lei_20_Corpo">e) 36 um Coordenador Pedagógico</text:p>
      <text:p text:style-name="Lei_20_Corpo">f) 39 um Chefe de Serviço</text:p>
      <text:p text:style-name="Lei_20_Corpo">g) 41 um Chefe de Serviço Técnico</text:p>
      <text:p text:style-name="Lei_20_Corpo">h) 10 um Servente</text:p>
      <text:p text:style-name="Lei_20_Corpo">i) 10 quatro Assistente de Serviço Gerai</text:p>
      <text:p text:style-name="Lei_20_Corpo"/>
      <text:p text:style-name="Lei_20_Corpo">IV - DEPARTAMENTO DE PROMOÇÃO SOCIAL - DPS</text:p>
      <text:p text:style-name="Lei_20_Corpo">Referência Funções</text:p>
      <text:p text:style-name="Lei_20_Corpo">a) 21 oito Técnicos de Nível Médio</text:p>
      <text:p text:style-name="Lei_20_Corpo"/>
      <text:p text:style-name="Lei_20_Corpo">V - DEPARTAMENTO DE FINANÇAS - DFI</text:p>
      <text:p text:style-name="Lei_20_Corpo">Referência Funções</text:p>
      <text:p text:style-name="P6">a) 39 um Chefe de Serviço</text:p>
      <text:p text:style-name="P6">b) 26 um Oficial de Administração Pleno</text:p>
      <text:p text:style-name="Lei_20_Corpo"/>
      <text:p text:style-name="Lei_20_Corpo">VI - DEPARTAMENTO RECURSOS HUMANOS - DRH</text:p>
      <text:p text:style-name="Lei_20_Corpo">Referência Funções</text:p>
      <text:p text:style-name="P6">a) 20 dez Arrecadador de Pedágio</text:p>
      <text:p text:style-name="Lei_20_Corpo"/>
      <text:p text:style-name="Lei_20_Corpo">VII - DEPARTAMENTO DE PROJETOS - DPR</text:p>
      <text:p text:style-name="Lei_20_Corpo">Referência Funções</text:p>
      <text:p text:style-name="Lei_20_Corpo">a) 16 um Motorista</text:p>
      <text:p text:style-name="Lei_20_Corpo">b) 28 um Topógrafo Sênior</text:p>
      <text:p text:style-name="Lei_20_Corpo"/>
      <text:p text:style-name="Lei_20_Corpo">VII<text:span text:style-name="T5">I</text:span> - DEPARTAMENTO DE LICITAÇÃO E COMPRAS - DLC</text:p>
      <text:p text:style-name="Lei_20_Corpo">Referência Funções</text:p>
      <text:p text:style-name="Lei_20_Corpo">a) 16 dois Escriturários Júnior</text:p>
      <text:p text:style-name="Lei_20_Corpo">b) 20 três Almoxarifes</text:p>
      <text:p text:style-name="Lei_20_Corpo"/>
      <text:p text:style-name="Lei_20_Corpo"><text:soft-page-break/>Art 3º A contratação será feita independentemente da existência de cargo, ou função, mediante processo seletivo simplificado, pelo prazo de 06 (seis) meses, para as funções do Departamento de Educação e Cultura - D.E.C. e 1 (um) ano para as demais funções, todas improrrogáveis, pelo regime da Consolidação das Leis do Trabalho C.L.T., atendendo quanto às contribuições, condições de trabalho, e requisitos e habilitações, o previsto na <text:a xlink:type="simple" xlink:href="http://sapl.pindamonhangaba.sp.leg.br/sapl_documentos/norma_juridica/2354_texto_consolidado.pdf">Lei nº 2.348/89</text:a> e Decreto nº 3.103/89.</text:p>
      <text:p text:style-name="Lei_20_Corpo">Parágrafo único. Os requisitos e habilitações das funções que ainda não estiverem previstas no Decreto nº 3.103/89, serão regulamentadas por decreto do Executivo.</text:p>
      <text:p text:style-name="Lei_20_Corpo"/>
      <text:p text:style-name="Lei_20_Corpo">Art 4º As despesas decorrentes das contratações previstas nesta Lei, correrão por conta de dotação orçamentária própria do Município, podendo ser suplementada, se necessári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2 de julh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0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806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6S</meta:editing-duration>
    <meta:print-date>2015-04-16T11:09:26</meta:print-date>
    <dc:date>2016-05-30T14:10:40.432000000</dc:date>
    <meta:printed-by>Heleodoro </meta:printed-by>
    <dc:creator>Camila Bissoli </dc:creator>
    <meta:document-statistic meta:table-count="0" meta:image-count="1" meta:object-count="0" meta:page-count="3" meta:paragraph-count="57" meta:word-count="475" meta:character-count="2921" meta:non-whitespace-character-count="2496"/>
    <meta:user-defined meta:name="Informações 1"/>
    <meta:user-defined meta:name="Informações 2"/>
    <meta:user-defined meta:name="Informações 3"/>
    <meta:user-defined meta:name="Informações 4"/>
  </office:meta>
</office:document-meta>
</file>