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1b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b1b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438, de 01 de julho de 1998</text:p>
      <text:p text:style-name="P1"/>
      <text:p text:style-name="P2"/>
      <text:p text:style-name="Lei_20_Ementa">ALTERA DENOMINAÇÃO DE CARGO DO QUADRO DE CARGOS E FUNÇÕES DA PREFEITURA MUNICIPAL E DÁ OUTRAS PROVIDÊNCIAS.</text:p>
      <text:p text:style-name="P4"/>
      <text:p text:style-name="P3"/>
      <text:p text:style-name="Lei_20_Corpo">Dr. Vito Ardito, Prefeito Municipal, faz saber que Câmara de Vereadores de Pindamonhangaba, aprova e ele promulga a seguinte Lei:</text:p>
      <text:p text:style-name="Lei_20_Corpo"/>
      <text:p text:style-name="Lei_20_Corpo">Art. 1º Fica alterada a denominação do cargo Merendeiro - ref.: 10, conforme previsto na <text:a xlink:type="simple" xlink:href="http://sapl.pindamonhangaba.sp.leg.br/sapl_documentos/norma_juridica/2354_texto_consolidado.pdf">Lei Municipal nº 2.348, de 29.06.89</text:a> - Anexo I, para Assistente de Serviços Gerais - Ref.: 10 regido pela C.L.T. (Consolidação das Leis Trabalhistas)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1 de julho de 1998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1b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1b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30T14:11:41.496000000</dc:date>
    <meta:printed-by>Heleodoro </meta:printed-by>
    <dc:creator>Camila Bissoli </dc:creator>
    <meta:document-statistic meta:table-count="0" meta:image-count="1" meta:object-count="0" meta:page-count="1" meta:paragraph-count="12" meta:word-count="131" meta:character-count="854" meta:non-whitespace-character-count="728"/>
    <meta:user-defined meta:name="Informações 1"/>
    <meta:user-defined meta:name="Informações 2"/>
    <meta:user-defined meta:name="Informações 3"/>
    <meta:user-defined meta:name="Informações 4"/>
  </office:meta>
</office:document-meta>
</file>