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91b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91b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3fc97" officeooo:paragraph-rsid="0003fc9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428, de 29 de maio de 1998</text:p>
      <text:p text:style-name="P3"/>
      <text:p text:style-name="P5"/>
      <text:p text:style-name="Lei_20_Ementa">DÁ NOVA REDAÇÃO AOS ARTIGO 6º E 8º DA<text:a xlink:type="simple" xlink:href="http://sapl.pindamonhangaba.sp.leg.br/sapl_documentos/norma_juridica/3349_texto_consolidado.pdf"> LEI N.º 3352/97</text:a>, QUE PROÍBE A PERMANÊNCIA DE ANIMAIS SOLTOS NO ESPAÇO URBANO DO MUNICÍPIO.</text:p>
      <text:p text:style-name="Lei_20_Ementa"/>
      <text:p text:style-name="Lei_20_Ementa">(Substitutivo ao Projeto de Lei nº 17/98, de autoria do Ver. André Raposo e outros).</text:p>
      <text:p text:style-name="P4"/>
      <text:p text:style-name="P4"/>
      <text:p text:style-name="Lei_20_Corpo">Vereador Felipe César, Presidente da Câmara de Vereadores de Pindamonhangaba, faço saber que a Câmara aprovou e eu, nos termos do parágrafo único do artigo 45 da Lei Orgânica do Município, promulgo a seguinte Lei:</text:p>
      <text:p text:style-name="Lei_20_Corpo"/>
      <text:p text:style-name="Lei_20_Corpo">Art. 1º O art. 6º passa a ter a seguinte redação:</text:p>
      <text:p text:style-name="Lei_20_Corpo"/>
      <text:p text:style-name="Lei_20_Corpo">"Art. 6º As multas aplicar-se-ão de conformidade com os seguintes itens:</text:p>
      <text:p text:style-name="Lei_20_Corpo">1 - animais de pequeno porte, como cães, gatos, galinhas, pagarão por cabeça, multa correspondente a 12 (doze) UFIRs;</text:p>
      <text:p text:style-name="Lei_20_Corpo">2 - animais de grande porte, como cavalos, bois e assemelhados, pagarão multa correspondente a 120 (cento e vinte) UFIRs.</text:p>
      <text:p text:style-name="Lei_20_Corpo">Parágrafo único. O proprietário de, ou responsável por animais, que tiver mais de uma ocorrência, pagará pela ocorrência seguinte sempre o dobro da multa da ocorrência anterior."</text:p>
      <text:p text:style-name="Lei_20_Corpo">Art. 2º O artigo 8º passa a ter a seguinte redação:</text:p>
      <text:p text:style-name="Lei_20_Corpo"/>
      <text:p text:style-name="Lei_20_Corpo">"Art. 8º Fica revogado o artigo 84 da <text:a xlink:type="simple" xlink:href="http://sapl.pindamonhangaba.sp.leg.br/sapl_documentos/norma_juridica/1409_texto_consolidado.pdf">Lei nº 1.411 de 10/10/1974</text:a>."</text:p>
      <text:p text:style-name="Lei_20_Corpo"/>
      <text:p text:style-name="Lei_20_Corpo">Art. 3º Esta Lei entrará em vigor na data de sua publicação revogadas as disposições em contrário.</text:p>
      <text:p text:style-name="Lei_20_Corpo"/>
      <text:p text:style-name="Lei_20_Corpo">Pindamonhangaba, 29 de maio de 1998</text:p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91b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91b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T3" style:family="text">
      <style:text-properties style:use-window-font-color="true" fo:font-size="10pt" fo:language="pt" fo:country="BR" style:text-underline-style="none" officeooo:rsid="00081eb7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text:span text:style-name="Internet_20_link"><text:span text:style-name="MT3">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3H55M34S</meta:editing-duration>
    <meta:print-date>2015-04-16T11:09:26</meta:print-date>
    <dc:date>2016-07-04T10:39:41.135000000</dc:date>
    <meta:printed-by>Heleodoro </meta:printed-by>
    <dc:creator>Camila Bissoli </dc:creator>
    <meta:document-statistic meta:table-count="0" meta:image-count="1" meta:object-count="0" meta:page-count="1" meta:paragraph-count="19" meta:word-count="241" meta:character-count="1455" meta:non-whitespace-character-count="1226"/>
    <meta:user-defined meta:name="Informações 1"/>
    <meta:user-defined meta:name="Informações 2"/>
    <meta:user-defined meta:name="Informações 3"/>
    <meta:user-defined meta:name="Informações 4"/>
  </office:meta>
</office:document-meta>
</file>