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6cm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2" style:family="paragraph" style:parent-style-name="Lei_20_Título_20_da_20_Lei">
      <style:paragraph-properties fo:line-height="0.6cm" fo:break-before="page"/>
    </style:style>
    <style:style style:name="P3" style:family="paragraph" style:parent-style-name="Lei_20_Corpo">
      <style:paragraph-properties fo:line-height="0.6cm"/>
    </style:style>
    <style:style style:name="P4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5ba6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5" style:family="paragraph" style:parent-style-name="Footer">
      <style:paragraph-properties fo:text-align="center" style:justify-single-word="false"/>
      <style:text-properties officeooo:rsid="00085ba6" officeooo:paragraph-rsid="00085ba6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officeooo:rsid="00081eb7" style:font-size-asian="10pt" style:language-asian="zxx" style:country-asian="none" style:font-size-complex="10pt" style:language-complex="zxx" style:country-complex="none"/>
    </style:style>
    <style:style style:name="T4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5" style:family="text">
      <style:text-properties officeooo:rsid="00077363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I ORDINÁRIA N° 3419, de 13 de maio de 1998</text:p>
      <text:p text:style-name="P1"/>
      <text:p text:style-name="P1"/>
      <text:p text:style-name="Lei_20_Ementa">AUTORIZA O PODER EXECUTIVO A VENDER ÁREAS DE TERRA INAPROVEITÁVEIS PARA O MUNICÍPIO, EXCLUSIVAMENTE À PROPRIETÁRIOS CONFRONTANTES.</text:p>
      <text:p text:style-name="Lei_20_Ementa"/>
      <text:p text:style-name="Lei_20_Ementa">(Projeto de Lei nº 21/98, de autoria do vereador Delvair Gonçalves de Araújo).</text:p>
      <text:p text:style-name="P3"/>
      <text:p text:style-name="P3"/>
      <text:p text:style-name="P3">Dr. Vito Ardito Lerário, Prefeito Municipal, faz saber que a Câmara de Vereadores de Pindamonhangaba aprova e ele promulga a seguinte Lei:</text:p>
      <text:p text:style-name="P3"/>
      <text:p text:style-name="P3">Art. 1º Fica Poder Executivo autorizado a vender áreas de terra, inaproveitáveis para o Município, exclusivamente a proprietários confrontantes, desde que tais áreas não sejam superiores a 125,00m² (cento e vinte e cinco metros quadrados).</text:p>
      <text:p text:style-name="P3">Parágrafo único. A dimensão da área prevista no caput (125m²) poderá ser ampliada na hipótese de servir a área de edificações construídas sob a forma de unidades isoladas entre si, destinadas a fins residenciais ou não residenciais. <text:span text:style-name="T5">(</text:span><text:a xlink:type="simple" xlink:href="http://sapl.pindamonhangaba.sp.leg.br/sapl_documentos/norma_juridica/4515_texto_consolidado.pdf"><text:span text:style-name="T5">Redação dada pela Lei Ordinária nº 4521, de 07 de novembro de 2006</text:span></text:a><text:span text:style-name="T5">.)</text:span></text:p>
      <text:p text:style-name="P3"/>
      <text:p text:style-name="P3">Art. 2º A venda será necessariamente precedida de laudo de avaliação a ser elaborado pelo departamento de projetos da Prefeitura Municipal.</text:p>
      <text:p text:style-name="P3"/>
      <text:p text:style-name="P3">Art. 3º As despesas para efetivação da alienação, correrão por conta exclusiva do comprador, obrigando a Prefeitura Municipal tão somente a fornecer a Certidão de Medidas e Confrontações do Imóvel.</text:p>
      <text:p text:style-name="P3"/>
      <text:p text:style-name="P3">Art. 4º O interessado na aquisição da área a que se refere esta Lei, deverá requerer por escrito ao Poder Executivo, justificando o seu direito.</text:p>
      <text:p text:style-name="P3"/>
      <text:p text:style-name="P3">Art. 5º Esta Lei entrará em vigor na data de sua publicação, revogadas as disposições em contrário.</text:p>
      <text:p text:style-name="P3"/>
      <text:p text:style-name="P3">Pindamonhangaba, 13 de maio de 1998.</text:p>
      <text:p text:style-name="P3"/>
      <text:p text:style-name="P3">Dr. Vito Ardito Lerário</text:p>
      <text:p text:style-name="P3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5ba6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rsid="00085ba6" officeooo:paragraph-rsid="00085ba6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T3" style:family="text">
      <style:text-properties style:use-window-font-color="true" fo:font-size="10pt" fo:language="pt" fo:country="BR" style:text-underline-style="none" officeooo:rsid="00081eb7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text:span text:style-name="Internet_20_link"><text:span text:style-name="MT3">a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8M30S</meta:editing-duration>
    <meta:print-date>2015-04-16T11:09:26</meta:print-date>
    <dc:date>2016-05-30T14:44:27.840000000</dc:date>
    <meta:printed-by>Heleodoro </meta:printed-by>
    <dc:creator>Camila Bissoli </dc:creator>
    <meta:document-statistic meta:table-count="0" meta:image-count="1" meta:object-count="0" meta:page-count="1" meta:paragraph-count="16" meta:word-count="270" meta:character-count="1726" meta:non-whitespace-character-count="1468"/>
    <meta:user-defined meta:name="Informações 1"/>
    <meta:user-defined meta:name="Informações 2"/>
    <meta:user-defined meta:name="Informações 3"/>
    <meta:user-defined meta:name="Informações 4"/>
  </office:meta>
</office:document-meta>
</file>