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1f05" officeooo:paragraph-rsid="00051f0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text-transform="uppercase" fo:font-style="normal" style:text-underline-style="none" fo:font-weight="normal" officeooo:rsid="00051f05" style:font-style-asian="normal" style:font-weight-asian="normal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63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363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officeooo:rsid="0006d47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415, de 24 de abril de 1998</text:p>
      <text:p text:style-name="P1"/>
      <text:p text:style-name="P3"/>
      <text:p text:style-name="Lei_20_Ementa">DECLARA DE UTILIDADE PÚBLICA O ESPORTE CLUBE MOREIRA CÉSAR.</text:p>
      <text:p text:style-name="Lei_20_Ementa"/>
      <text:p text:style-name="P5">(Projeto de Lei nº 121/97, de autoria do Vereador José Esaur de Freitas).</text:p>
      <text:p text:style-name="P2"/>
      <text:p text:style-name="P2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declarada a Utilidade Pública do Esporte Clube Moreira César, pelos relevantes serviços que vem prestando à comunidade na área esportiva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4 <text:span text:style-name="T5">de abril de 1998.</text:span>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63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363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0T14:53:03.126000000</dc:date>
    <meta:printed-by>Heleodoro </meta:printed-by>
    <dc:creator>Camila Bissoli </dc:creator>
    <meta:document-statistic meta:table-count="0" meta:image-count="1" meta:object-count="0" meta:page-count="1" meta:paragraph-count="13" meta:word-count="122" meta:character-count="802" meta:non-whitespace-character-count="686"/>
    <meta:user-defined meta:name="Informações 1"/>
    <meta:user-defined meta:name="Informações 2"/>
    <meta:user-defined meta:name="Informações 3"/>
    <meta:user-defined meta:name="Informações 4"/>
  </office:meta>
</office:document-meta>
</file>