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bac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bac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6bac0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5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399, de 29 de dezembro de 1997</text:p>
      <text:p text:style-name="P1"/>
      <text:p text:style-name="P2"/>
      <text:p text:style-name="Lei_20_Ementa">DISPÕE SOBRE A DOAÇÃO DE ÁREA PARA A ELF LUBRIFICANTES DO BRASIL LTDA. , E DÁ OUTRAS PROVIDÊNCIAS.</text:p>
      <text:p text:style-name="P4"/>
      <text:p text:style-name="P3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Fica o Chefe do Executivo Municipal autorizado a doar à ELF LUBRIFICANTES DO BRASIL LTDA., uma gleba de terra com área de 10.466,81m² (dez mil, quatrocentos e sessenta e seis metros e oitenta e um decímetros quadrados), com a seguinte descrição:</text:p>
      <text:p text:style-name="Lei_20_Corpo"/>
      <text:p text:style-name="Lei_20_Corpo">"Lote de nº 03 da Quadra "A", do Loteamento Industrial, medindo de frente para a Av. 01, 54,00m; do lado direito de quem da Av. 01 o terreno olha mede 170,00m, confrontando com o Lote 04; do lado esquerdo mede 145,00m, confrontando com o Lote 02 e nos fundos mede 18,70m em curva de raio de 20,00m, mais 63,15m em linha reta, confrontando com a Rua 01, encerrando a área de 10.466,81m² (dez mil, quatrocentos e sessenta e seis metros e oitenta e um decímetros quadrados)". O referido lote localiza-se no Loteamento do Distrito Industrial da Prefeitura Municipal de Pindamonhangaba à margem direita da Av. Nossa Senhora do Bom Sucesso - Bairro Campo Alegre.”</text:p>
      <text:p text:style-name="Lei_20_Corpo"/>
      <text:p text:style-name="Lei_20_Corpo">Art. 2º O prazo previsto pela empresa donatária para dar início às obras de implantação é de até 24 (vinte e quatro) meses, a partir do início da vigência desta Lei, devendo a indústria obedecer, sob pena de nulidade, os prazos constantes do cronograma apresentado.</text:p>
      <text:p text:style-name="Lei_20_Corpo">Parágrafo único. A área a ser construída será de 3.800,00m² (três mil e oitocentos metros quadrados), em etapas conforme cronograma.</text:p>
      <text:p text:style-name="Lei_20_Corpo"/>
      <text:p text:style-name="Lei_20_Corpo"><text:soft-page-break/>Art. 3º A área de terreno descrita no artigo 1º será doada com o objetivo único de instalação da ELF LUBRIFICANTES DO BRASIL LTDA., obra esta que deverá ser concluída no prazo estabelecido pelo cronograma físico - financeiro de obras, sob pena de se reverter ao patrimônio municipal, independente de indenização, a qualquer título e de quaisquer providências judicial ou extrajudicial.</text:p>
      <text:p text:style-name="Lei_20_Corpo"/>
      <text:p text:style-name="Lei_20_Corpo"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/90</text:a> e seu respectivo regulamento, Decreto 3.417 de 03 de fevereiro de 1993.</text:p>
      <text:p text:style-name="Lei_20_Corpo"/>
      <text:p text:style-name="Lei_20_Corpo">Art. 5º Esta Lei entrará em vigor na data de sua publicação, revogadas as disposições em contrário, especialmente as contidas na <text:a xlink:type="simple" xlink:href="http://sapl.pindamonhangaba.sp.leg.br/sapl_documentos/norma_juridica/3275_texto_consolidado.pdf">Lei 3.277 de 30 de outubro de 1996</text:a>.</text:p>
      <text:p text:style-name="Lei_20_Corpo"/>
      <text:p text:style-name="Lei_20_Corpo">Pindamonhangaba, 29 de dezembro de 1997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bac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bac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20S</meta:editing-duration>
    <meta:print-date>2015-04-16T11:09:26</meta:print-date>
    <dc:date>2016-05-30T15:14:49.437000000</dc:date>
    <meta:printed-by>Heleodoro </meta:printed-by>
    <dc:creator>Camila Bissoli </dc:creator>
    <meta:document-statistic meta:table-count="0" meta:image-count="1" meta:object-count="0" meta:page-count="2" meta:paragraph-count="17" meta:word-count="432" meta:character-count="2598" meta:non-whitespace-character-count="2179"/>
    <meta:user-defined meta:name="Informações 1"/>
    <meta:user-defined meta:name="Informações 2"/>
    <meta:user-defined meta:name="Informações 3"/>
    <meta:user-defined meta:name="Informações 4"/>
  </office:meta>
</office:document-meta>
</file>