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61a4e" officeooo:paragraph-rsid="00061a4e"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text-transform="uppercase" fo:color="#000000" style:font-name="Times New Roman" fo:font-size="11pt" fo:font-style="normal" style:text-underline-style="none" fo:font-weight="bold" officeooo:rsid="00061a4e" officeooo:paragraph-rsid="000208d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Lei_20_Ementa">
      <style:text-properties officeooo:rsid="00061a4e" officeooo:paragraph-rsid="00061a4e"/>
    </style:style>
    <style:style style:name="P7" style:family="paragraph" style:parent-style-name="Lei_20_Corpo">
      <style:text-properties officeooo:paragraph-rsid="000affa7"/>
    </style:style>
    <style:style style:name="P8" style:family="paragraph" style:parent-style-name="Footer">
      <style:paragraph-properties fo:text-align="center" style:justify-single-word="false"/>
      <style:text-properties style:use-window-font-color="true" fo:font-size="10pt" fo:language="pt" fo:country="BR" officeooo:paragraph-rsid="0012ff27" style:font-name-asian="Lucida Sans Unicode" style:font-size-asian="10pt" style:language-asian="zxx" style:country-asian="none" style:font-name-complex="Tahoma" style:font-size-complex="10pt" style:language-complex="zxx" style:country-complex="none"/>
    </style:style>
    <style:style style:name="P9" style:family="paragraph" style:parent-style-name="Footer">
      <style:paragraph-properties fo:text-align="center" style:justify-single-word="false"/>
      <style:text-properties officeooo:rsid="0012ff27" officeooo:paragraph-rsid="0012ff27"/>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officeooo:rsid="00081eb7" style:font-size-asian="10pt" style:language-asian="zxx" style:country-asian="none" style:font-size-complex="10pt" style:language-complex="zxx" style:country-complex="none"/>
    </style:style>
    <style:style style:name="T4"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5" style:family="text">
      <style:text-properties officeooo:rsid="000affa7"/>
    </style:style>
    <style:style style:name="T6" style:family="text">
      <style:text-properties style:text-line-through-style="solid" style:text-line-through-type="single"/>
    </style:style>
    <style:style style:name="T7" style:family="text">
      <style:text-properties officeooo:rsid="0011160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3397, de 15 de dezembro de 1997</text:p>
      <text:p text:style-name="P3"/>
      <text:p text:style-name="P3"/>
      <text:p text:style-name="Lei_20_Ementa">DISPÕE SOBRE O PROGRAMA DE GARANTIA DE RENDA MÍNIMA E GERAÇÃO DO EMPREGO - PGRM/GER/GR NO MUNICÍPIO DE PINDAMONHANGABA.</text:p>
      <text:p text:style-name="P4"/>
      <text:p text:style-name="P6">Alterada pela Lei Ordinária 3878/2002.</text:p>
      <text:p text:style-name="P2"/>
      <text:p text:style-name="P1"/>
      <text:p text:style-name="Lei_20_Corpo">Dr. Vito Ardito Lerário, Prefeito Municipal, faz saber que a Câmara de Vereadores de Pindamonhangaba aprova e ele promulga a seguinte Lei:</text:p>
      <text:p text:style-name="Lei_20_Corpo"/>
      <text:p text:style-name="P7">Art. 1º Fica instituído o Programa de Garantia de renda mínima e Geração de Emprego e Renda - PGRM/GER, que visa suplementar a renda de famílias com crianças e adolescentes em situação de carência, bem como proporcionar a geração de renda e emprego, que será iniciado, exclusivamente, a partir de 1º janeiro de 1998, com início da vigência desta Lei. </text:p>
      <text:p text:style-name="P7"/>
      <text:p text:style-name="Lei_20_Corpo">Art. 2º Para efeito desta Lei, considera-se família o núcleo de pessoas composto por, no mínimo, um dos pais ou responsável legal por crianças e adolescentes em idade de até 14 anos.</text:p>
      <text:p text:style-name="Lei_20_Corpo"/>
      <text:p text:style-name="Lei_20_Corpo">Art. 3º O PRGM/GER, que será iniciado, exclusivamente, a partir de 1º de janeiro de 1998, com início da vigência desta Lei, consiste:</text:p>
      <text:p text:style-name="Lei_20_Corpo">a) na complementação mensal pelo prazo de um ano, dos rendimentos da família, em valor equivalente ao total da diferença entre estes rendimentos e o limite da renda estabelecido no inciso I do art. 4º, desta Lei;</text:p>
      <text:p text:style-name="Lei_20_Corpo">b) podendo implementar atividades e programas de geração de emprego e renda, através de atividades econômicas de pequeno porte, cooperativas e empresas associativas.</text:p>
      <text:p text:style-name="Lei_20_Corpo">Parágrafo único. O prazo de concessão do benefício, previsto no "caput" deste artigo, pode ser renovado por mais um ano, de acordo com critérios estabelecidos em ato regulamentar deste diploma legal.</text:p>
      <text:p text:style-name="Lei_20_Corpo"/>
      <text:p text:style-name="Lei_20_Corpo"><text:soft-page-break/>Art. 4º São benefíciários do PGRM/GER as famílias: <text:span text:style-name="T5">(</text:span><text:a xlink:type="simple" xlink:href="http://sapl.pindamonhangaba.sp.leg.br/sapl_documentos/norma_juridica/3871_texto_consolidado.pdf"><text:span text:style-name="T5">alterada pelo artigo 4 º da Lei nº 3878/2002</text:span></text:a><text:span text:style-name="T5">).</text:span></text:p>
      <text:p text:style-name="Lei_20_Corpo">I - cuja renda inferior a 1/3 do salário mínimo "per capita";</text:p>
      <text:p text:style-name="Lei_20_Corpo">II - comprovados que residam em Pindamonhangaba, conforme regulamentação desta Lei.</text:p>
      <text:p text:style-name="Lei_20_Corpo"/>
      <text:p text:style-name="Lei_20_Corpo">Art. 5º O pagamento do benefício do PGRM/GER será automaticamente interrompido, se:</text:p>
      <text:p text:style-name="Lei_20_Corpo">I - um ou mais filhos ou dependentes da família beneficiada, em idade escolar obrigatória, não apresentam frequência escolar mínima, exigida legalmente no período letivo, desde que tenham garantido o acesso à escola;</text:p>
      <text:p text:style-name="Lei_20_Corpo">II - os pais ou responsáveis pela família, que estejam desempregados, não se colocarem em emprego, ou não passarem a integrar regularmente grupos de geração de renda, criados pelos Poderes Públicos, entidades sociais locais ou outros segmentos da sociedade civil, no prazo de sessenta dias, contados da data da inscrição do PGRM/GER.</text:p>
      <text:p text:style-name="Lei_20_Corpo"/>
      <text:p text:style-name="Lei_20_Corpo">Art. 6º <text:span text:style-name="T6">Será automaticamente excluído do PGRM/GER, sem prejuízo das demais sanções legais cabíveis, o beneficiário que prestar declaração falsa, ou que usar de qualquer outro meio ilícito, para obtenção do benefício instituído por esta Lei</text:span>.<text:span text:style-name="T5">(</text:span><text:a xlink:type="simple" xlink:href="http://sapl.pindamonhangaba.sp.leg.br/sapl_documentos/norma_juridica/3871_texto_consolidado.pdf"><text:span text:style-name="T5">alterada pelo artigo 5 º e 6º da Lei nº 3878/2002</text:span></text:a><text:span text:style-name="T5">).</text:span></text:p>
      <text:p text:style-name="Lei_20_Corpo"/>
      <text:p text:style-name="P7">Art. 7º <text:span text:style-name="T6">O Poder Executivo desenvolverá, complementarmente ao PGRM/GER, ações e programas que objetivem</text:span>: <text:span text:style-name="T5">(</text:span><text:a xlink:type="simple" xlink:href="http://sapl.pindamonhangaba.sp.leg.br/sapl_documentos/norma_juridica/3871_texto_consolidado.pdf"><text:span text:style-name="T5">alterada pelo artigo 7 º da Lei nº 3878/2002</text:span></text:a><text:span text:style-name="T5">).</text:span></text:p>
      <text:p text:style-name="Lei_20_Corpo">I - assegurar o acesso e permanência da criança e do adolescente n<text:span text:style-name="T7">a</text:span> escola pública;</text:p>
      <text:p text:style-name="Lei_20_Corpo">II - garantir os demais direitos consignados na Lei Federal nº 8.069/90 - Estatuto da Criança e do Adolescente;</text:p>
      <text:p text:style-name="Lei_20_Corpo">III - promover e garantir, gradativamente, a implantação e o acompanhamento de grupos de geração do emprego e renda.</text:p>
      <text:p text:style-name="Lei_20_Corpo"/>
      <text:p text:style-name="P7">Art. 8º <text:span text:style-name="T6">Fica o Poder Executivo autorizado a:</text:span> <text:span text:style-name="T5">(a</text:span><text:a xlink:type="simple" xlink:href="http://sapl.pindamonhangaba.sp.leg.br/sapl_documentos/norma_juridica/3871_texto_consolidado.pdf"><text:span text:style-name="T5">lterada pelo artigo 8 º da Lei nº 3878/2002</text:span></text:a><text:span text:style-name="T5">).</text:span></text:p>
      <text:p text:style-name="Lei_20_Corpo"><text:soft-page-break/>I - elevar a complementação prevista no "caput" do art. 3º, com referência a renda "per capita" prevista no inciso I, do art. 4º, desta Lei;</text:p>
      <text:p text:style-name="Lei_20_Corpo">II - celebrar convênios e receber repasses do Governo Estadual e com entidades de direito público ou privado, para a execução e fiscalização da PGRM/GER e dos demais programas previstos nesta Lei.</text:p>
      <text:p text:style-name="Lei_20_Corpo"/>
      <text:p text:style-name="P7">Art. 9º <text:span text:style-name="T6">O gerenciamento do PGRM/GER ficará a cargo da Secretaria de Educação e Saúde e Assistência Socia</text:span>l.<text:span text:style-name="T5">(</text:span><text:a xlink:type="simple" xlink:href="http://sapl.pindamonhangaba.sp.leg.br/sapl_documentos/norma_juridica/3871_texto_consolidado.pdf"><text:span text:style-name="T5">alterada pelo artigo 9 º da Lei nº 3878/2002</text:span></text:a><text:span text:style-name="T5">).</text:span></text:p>
      <text:p text:style-name="Lei_20_Corpo"/>
      <text:p text:style-name="Lei_20_Corpo">Art. 10. O Departamento de Promoção Social, ou outro órgão que venha o substituir, será responsável pela avaliação da execução do PGRM/GER.</text:p>
      <text:p text:style-name="P7"><text:span text:style-name="T6">Parágrafo único. O Conselho Municipal de Assistência Social (Comas) será necessariamente ouvido na regulamentação desta Lei. </text:span><text:span text:style-name="T5">(</text:span><text:a xlink:type="simple" xlink:href="http://sapl.pindamonhangaba.sp.leg.br/sapl_documentos/norma_juridica/3871_texto_consolidado.pdf"><text:span text:style-name="T5">alterada pelo artigo 10 º da Lei nº 3878/2002</text:span></text:a><text:span text:style-name="T5">).</text:span></text:p>
      <text:p text:style-name="Lei_20_Corpo"/>
      <text:p text:style-name="Lei_20_Corpo">Art. 11. Durante os dois primeiros anos de implantação do PGRN/GER, será prioridade de atendimento sempre observando o disposto no artigo 4º.</text:p>
      <text:p text:style-name="Lei_20_Corpo"/>
      <text:p text:style-name="P7">Art. 12. <text:span text:style-name="T6">O Município aplicará anualmente no PGRM/GER 0,5% (meio por cento) do orçamento arrecadado</text:span>. <text:span text:style-name="T5">(</text:span><text:a xlink:type="simple" xlink:href="http://sapl.pindamonhangaba.sp.leg.br/sapl_documentos/norma_juridica/3871_texto_consolidado.pdf"><text:span text:style-name="T5">alterada pelo artigo 11 º da Lei nº 3878/2002</text:span></text:a><text:span text:style-name="T5">).</text:span></text:p>
      <text:p text:style-name="Lei_20_Corpo"/>
      <text:p text:style-name="Lei_20_Corpo">Art. 13. O PGRM/GER será implantado gradativamente à medida da disponibilidade de recursos, até o limite estabelecido no artigo anterior.</text:p>
      <text:p text:style-name="Lei_20_Corpo"/>
      <text:p text:style-name="Lei_20_Corpo">Art. 14. O Poder Executivo regulamentará esta Lei no prazo de trinta dias, contados da sua publicação.</text:p>
      <text:p text:style-name="Lei_20_Corpo"/>
      <text:p text:style-name="Lei_20_Corpo">Art. 15. Esta Lei entrará em vigor a partir de 1º de janeiro de 1998.</text:p>
      <text:p text:style-name="Lei_20_Corpo"/>
      <text:p text:style-name="Lei_20_Corpo">Art. 16. Revogam-se as disposições em contrário.</text:p>
      <text:p text:style-name="Lei_20_Corpo"/>
      <text:p text:style-name="Lei_20_Corpo"><text:soft-page-break/>Pindamonhangaba, 04 de dezembro de 1997.</text:p>
      <text:p text:style-name="Lei_20_Corpo"/>
      <text:p text:style-name="Lei_20_Corpo">___________________</text:p>
      <text:p text:style-name="Lei_20_Corpo">Dr. Vito Ardito Lerári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12ff27"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rsid="0012ff27" officeooo:paragraph-rsid="0012ff27"/>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T3" style:family="text">
      <style:text-properties style:use-window-font-color="true" fo:font-size="10pt" fo:language="pt" fo:country="BR" style:text-underline-style="none" officeooo:rsid="00081eb7"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3"><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span text:style-name="Internet_20_link"><text:span text:style-name="MT3">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1</meta:editing-cycles>
    <meta:editing-duration>PT2H54M57S</meta:editing-duration>
    <meta:print-date>2015-04-16T11:09:26</meta:print-date>
    <dc:date>2016-05-30T15:25:54.136000000</dc:date>
    <meta:printed-by>Heleodoro </meta:printed-by>
    <dc:creator>Camila Bissoli </dc:creator>
    <meta:document-statistic meta:table-count="0" meta:image-count="1" meta:object-count="0" meta:page-count="4" meta:paragraph-count="40" meta:word-count="802" meta:character-count="4989" meta:non-whitespace-character-count="4219"/>
    <meta:user-defined meta:name="Informações 1"/>
    <meta:user-defined meta:name="Informações 2"/>
    <meta:user-defined meta:name="Informações 3"/>
    <meta:user-defined meta:name="Informações 4"/>
  </office:meta>
</office:document-meta>
</file>