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6d16" officeooo:paragraph-rsid="00056d1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d16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style:use-window-font-color="true" style:font-name="Times New Roman" fo:font-size="12pt" fo:language="pt" fo:country="BR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8" style:family="paragraph" style:parent-style-name="Lei_20_Corpo">
      <style:text-properties style:use-window-font-color="true" style:font-name="Times New Roman" fo:font-size="12pt" fo:language="pt" fo:country="BR" fo:font-style="normal" officeooo:rsid="00074d78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9" style:family="paragraph" style:parent-style-name="Lei_20_Corpo">
      <style:text-properties officeooo:paragraph-rsid="001336dd"/>
    </style:style>
    <style:style style:name="P10" style:family="paragraph" style:parent-style-name="Lei_20_Corpo">
      <style:text-properties officeooo:paragraph-rsid="00162e83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704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rsid="00170468" officeooo:paragraph-rsid="0017046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6" style:family="text">
      <style:text-properties style:use-window-font-color="true" style:font-name="Times New Roman" fo:font-size="12pt" fo:language="pt" fo:country="BR" fo:font-style="normal" officeooo:rsid="0012277f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7" style:family="text">
      <style:text-properties style:use-window-font-color="true" style:font-name="Times New Roman" fo:font-size="12pt" fo:language="pt" fo:country="BR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8" style:family="text">
      <style:text-properties style:use-window-font-color="true" style:font-name="Times New Roman" fo:font-size="12pt" fo:language="pt" fo:country="BR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fo:font-weight="normal" officeooo:rsid="0012277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fo:font-weight="normal" officeooo:rsid="001336d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fo:font-weight="normal" officeooo:rsid="005ab466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12" style:family="text">
      <style:text-properties style:use-window-font-color="true" style:font-name="Times New Roman" fo:font-size="12pt" fo:language="pt" fo:country="BR" fo:font-style="normal" fo:font-weight="normal" officeooo:rsid="00074d78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13" style:family="text">
      <style:text-properties style:use-window-font-color="true" style:font-name="Times New Roman" fo:font-size="12pt" fo:language="pt" fo:country="BR" fo:font-style="normal" fo:font-weight="normal" officeooo:rsid="0012277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162e83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pt" fo:country="BR" style:language-asian="zxx" style:country-asian="none" style:language-complex="zxx" style:country-complex="none"/>
    </style:style>
    <style:style style:name="T17" style:family="text">
      <style:text-properties fo:language="pt" fo:country="BR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language="pt" fo:country="BR" fo:font-weight="normal" officeooo:rsid="00162e83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393, de 15 de dezembro de 1997</text:p>
      <text:p text:style-name="P1"/>
      <text:p text:style-name="P4"/>
      <text:p text:style-name="Lei_20_Ementa">DISPÕE SOBRE A INSTITUIÇÃO DO PLANO DE TURISMO MUNICIPAL E DÁ OUTRAS PROVIDÊNCIAS.</text:p>
      <text:p text:style-name="P5"/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instituído no Município de Pindamonhangaba o Plano de Turismo Municipal - PLATUM, nos termos da presente Lei.</text:p>
      <text:p text:style-name="Lei_20_Corpo"/>
      <text:p text:style-name="Lei_20_Corpo">Art. 2º O PLATUM terá por objetivo, formular a Política Municipal de Turismo, visando criar condições para o incremento e o desenvolvimento da atividade turística no município, podendo integrar-se a um plano regional de turismo.</text:p>
      <text:p text:style-name="Lei_20_Corpo"/>
      <text:p text:style-name="Lei_20_Corpo">Art. 3º A Política Municipal de Turismo, compreenderá todas as iniciativas ligadas à indústria do turismo originárias do setor privado ou público, isoladas ou coordenadas entre si, desde que reconhecido seu interesse para o desenvolvimento social, econômico e cultural do Município.</text:p>
      <text:p text:style-name="Lei_20_Corpo"/>
      <text:p text:style-name="Lei_20_Corpo"><text:span text:style-name="T5">Art. 4º Para implementar a Política Municipal de Turismo, fica criado o COMTUR –Conselho Municipal de Turismo, junto ao gabinete do Prefeito, que se constitui órgão local na conjugação de esforços entre o poder público e a sociedade civil, de caráter deliberativo e consultivo para o assessoramento da municipalidade em questões referentes ao desenvolvimento turístico da cidade de Pindamonhangaba/SP. </text:span><text:span text:style-name="T6">(</text:span><text:a xlink:type="simple" xlink:href="http://sapl.pindamonhangaba.sp.leg.br/sapl_documentos/norma_juridica/5642_texto_consolidado.pdf">Redação dada pela Lei Ordinária n° 5608, de 05 de fevereiro de 2014</text:a><text:span text:style-name="T6">)</text:span></text:p>
      <text:p text:style-name="P8"/>
      <text:p text:style-name="P10"><text:span text:style-name="Strong_20_Emphasis"><text:span text:style-name="T17">Art. 5º O Conselho Municipal de Turismo, cujas funções não serão remuneradas, será composto de 35 membros, entre representantes do Poder Público e da Sociedade Civil, a saber: <text:s/>(</text:span></text:span><text:a xlink:type="simple" xlink:href="http://sapl.pindamonhangaba.sp.leg.br/sapl_documentos/norma_juridica/5642_texto_consolidado.pdf"><text:span text:style-name="Strong_20_Emphasis"><text:span text:style-name="T17">Redação dada pela Lei Ordinária n° 5608, de 05 de fevereiro de 2014</text:span></text:span></text:a><text:span text:style-name="Strong_20_Emphasis"><text:span text:style-name="T18">)</text:span></text:span></text:p>
      <text:p text:style-name="P10"><text:span text:style-name="Strong_20_Emphasis"><text:span text:style-name="T8">I –</text:span></text:span><text:span text:style-name="Strong_20_Emphasis"><text:span text:style-name="T7"> Dos Representantes do Poder Público, sendo preferencialmente: </text:span></text:span><text:span text:style-name="Strong_20_Emphasis"><text:span text:style-name="T10">(</text:span></text:span><text:a xlink:type="simple" xlink:href="http://sapl.pindamonhangaba.sp.leg.br/sapl_documentos/norma_juridica/5642_texto_consolidado.pdf"><text:span text:style-name="Strong_20_Emphasis"><text:span text:style-name="T15">Redação dada pela Lei Ordinária n° 5608, de 05 de fevereiro de 2014</text:span></text:span></text:a><text:span text:style-name="Strong_20_Emphasis"><text:span text:style-name="T9">)</text:span></text:span></text:p>
      <text:p text:style-name="Lei_20_Corpo"><text:soft-page-break/><text:span text:style-name="Strong_20_Emphasis"><text:span text:style-name="T7">a) 02 (dois) representantes da Secretaria de Educação e Cultura, Departamento de Cultura; </text:span></text:span></text:p>
      <text:p text:style-name="Lei_20_Corpo"><text:span text:style-name="Strong_20_Emphasis"><text:span text:style-name="T7">b) 02 (dois) representantes da Secretaria de Educação e Cultura – Departamento de Turismo;</text:span></text:span></text:p>
      <text:p text:style-name="Lei_20_Corpo"><text:span text:style-name="Strong_20_Emphasis"><text:span text:style-name="T7">c) 01 (um) representante do Departamento do Meio Ambiente;</text:span></text:span></text:p>
      <text:p text:style-name="Lei_20_Corpo"><text:span text:style-name="Strong_20_Emphasis"><text:span text:style-name="T7">d) 01 (um) representante do Departamento de Licenciamento Ambiental e Urbanismo;</text:span></text:span></text:p>
      <text:p text:style-name="Lei_20_Corpo"><text:span text:style-name="Strong_20_Emphasis"><text:span text:style-name="T7">e) 01 (um) representante do Departamento de Comunicação;</text:span></text:span></text:p>
      <text:p text:style-name="Lei_20_Corpo"><text:span text:style-name="Strong_20_Emphasis"><text:span text:style-name="T7">f) 01 (um) representante da Coordenadoria de Eventos;</text:span></text:span></text:p>
      <text:p text:style-name="Lei_20_Corpo"><text:span text:style-name="Strong_20_Emphasis"><text:span text:style-name="T7">g) 02 (dois) representantes da Câmara dos Vereadores do Município;</text:span></text:span></text:p>
      <text:p text:style-name="P9"><text:span text:style-name="Strong_20_Emphasis"><text:span text:style-name="T8">II –</text:span></text:span><text:span text:style-name="Strong_20_Emphasis"><text:span text:style-name="T7"> Dos Representantes da Sociedade Civil: </text:span></text:span><text:span text:style-name="Strong_20_Emphasis"><text:span text:style-name="T8"><text:s/></text:span></text:span><text:span text:style-name="Strong_20_Emphasis"><text:span text:style-name="T9">(</text:span></text:span><text:a xlink:type="simple" xlink:href="http://sapl.pindamonhangaba.sp.leg.br/sapl_documentos/norma_juridica/5642_texto_consolidado.pdf"><text:span text:style-name="Strong_20_Emphasis"><text:span text:style-name="T15">Redação dada pela Lei Ordinária n° 5608, de 05 de fevereiro de 2014</text:span></text:span></text:a><text:span text:style-name="Strong_20_Emphasis"><text:span text:style-name="T9">)</text:span></text:span></text:p>
      <text:p text:style-name="Lei_20_Corpo"><text:span text:style-name="Strong_20_Emphasis"><text:span text:style-name="T7">a) 02 (dois) representantes da Associação Comercial e Industrial de Pindamonhangaba (ACIP); </text:span></text:span></text:p>
      <text:p text:style-name="Lei_20_Corpo"><text:span text:style-name="Strong_20_Emphasis"><text:span text:style-name="T7">b) 02 (dois) representantes da Associação do Setor Rural, do Turismo Rural ou do Agronegócio estabelecidas no Município, sejam patronais ou empregados;</text:span></text:span></text:p>
      <text:p text:style-name="Lei_20_Corpo"><text:span text:style-name="Strong_20_Emphasis"><text:span text:style-name="T7">c) 02 (dois) representantes da Associação de Engenheiros, Arquitetos e Urbanistas de Pindamonhangaba;</text:span></text:span></text:p>
      <text:p text:style-name="Lei_20_Corpo"><text:span text:style-name="Strong_20_Emphasis"><text:span text:style-name="T7">d) 02 (dois) representantes da rede hoteleira do Município;</text:span></text:span></text:p>
      <text:p text:style-name="Lei_20_Corpo"><text:span text:style-name="Strong_20_Emphasis"><text:span text:style-name="T7">e) 02 (dois) representantes do Núcleo Turístico do Ribeirão Grande;</text:span></text:span></text:p>
      <text:p text:style-name="Lei_20_Corpo"><text:span text:style-name="Strong_20_Emphasis"><text:span text:style-name="T7">f) 02 (dois) representantes do Núcleo Turístico do Piracuama;</text:span></text:span></text:p>
      <text:p text:style-name="Lei_20_Corpo"><text:span text:style-name="Strong_20_Emphasis"><text:span text:style-name="T7">g) 01 (dois) representante da rede gastronômica Diferenciada;</text:span></text:span></text:p>
      <text:p text:style-name="Lei_20_Corpo"><text:span text:style-name="Strong_20_Emphasis"><text:span text:style-name="T7">h) 02 (dois) representantes da rede gastronômica Regional;</text:span></text:span></text:p>
      <text:p text:style-name="Lei_20_Corpo"><text:span text:style-name="Strong_20_Emphasis"><text:span text:style-name="T7">i) 02 (dois) representantes dos guias de turismo do Município;</text:span></text:span></text:p>
      <text:p text:style-name="Lei_20_Corpo"><text:span text:style-name="Strong_20_Emphasis"><text:span text:style-name="T7">j) 02 (dois) representantes de Agência de Turismo do Município;</text:span></text:span></text:p>
      <text:p text:style-name="Lei_20_Corpo"><text:span text:style-name="Strong_20_Emphasis"><text:span text:style-name="T7">k) 02 (dois) representantes de Transportadoras Turísticas do Município;</text:span></text:span></text:p>
      <text:p text:style-name="Lei_20_Corpo"><text:span text:style-name="Strong_20_Emphasis"><text:span text:style-name="T7">l) 02 (dois) representantes de Turismo de Aventura;</text:span></text:span></text:p>
      <text:p text:style-name="Lei_20_Corpo"><text:span text:style-name="Strong_20_Emphasis"><text:span text:style-name="T7">m) 02 (dois) representantes dos Artesãos do Município.</text:span></text:span></text:p>
      <text:p text:style-name="P9"><text:span text:style-name="Strong_20_Emphasis"><text:span text:style-name="T8">§1º Os </text:span></text:span><text:span text:style-name="Strong_20_Emphasis"><text:span text:style-name="T7">membros do COMTUR serão nomeados através de Portaria pelo Prefeito Municipal, com mandato de dois anos, sendo permitida a recondução.</text:span></text:span><text:span text:style-name="Strong_20_Emphasis"> </text:span><text:span text:style-name="Strong_20_Emphasis"><text:span text:style-name="T9">(</text:span></text:span><text:a xlink:type="simple" xlink:href="http://sapl.pindamonhangaba.sp.leg.br/sapl_documentos/norma_juridica/5642_texto_consolidado.pdf"><text:span text:style-name="Strong_20_Emphasis"><text:span text:style-name="T15">Redação dada pela Lei Ordinária n° 5608, de 05 de fevereiro de 2014</text:span></text:span></text:a><text:span text:style-name="Strong_20_Emphasis"><text:span text:style-name="T9">)</text:span></text:span></text:p>
      <text:p text:style-name="P9"><text:soft-page-break/><text:span text:style-name="Strong_20_Emphasis"><text:span text:style-name="T8">§2º</text:span></text:span><text:span text:style-name="Strong_20_Emphasis"><text:span text:style-name="T7"> As representações da sociedade civil serão eleitas em assembl</text:span></text:span><text:span text:style-name="Strong_20_Emphasis"><text:span text:style-name="T11">e</text:span></text:span><text:span text:style-name="Strong_20_Emphasis"><text:span text:style-name="T7">ia convocada especialmente para este fim, ato que deverá ser coordenado pelo titular da Secretaria de Educação e Cultura, ou por quem ele indicar. </text:span></text:span><text:span text:style-name="Strong_20_Emphasis"><text:span text:style-name="T9">(</text:span></text:span><text:a xlink:type="simple" xlink:href="http://sapl.pindamonhangaba.sp.leg.br/sapl_documentos/norma_juridica/5642_texto_consolidado.pdf"><text:span text:style-name="Strong_20_Emphasis"><text:span text:style-name="T15">Redação dada pela Lei Ordinária n° 5608, de 05 de fevereiro de 2014</text:span></text:span></text:a><text:span text:style-name="Strong_20_Emphasis"><text:span text:style-name="T9">)</text:span></text:span></text:p>
      <text:p text:style-name="P9"><text:span text:style-name="Strong_20_Emphasis"><text:span text:style-name="T8">§3º </text:span></text:span><text:span text:style-name="Strong_20_Emphasis"><text:span text:style-name="T7">Os conselheiros representantes da sociedade civil escolherão entre si, as ocupações de titularidade e suplência, observados os segmentos.</text:span></text:span><text:span text:style-name="Strong_20_Emphasis"><text:span text:style-name="T13">(</text:span></text:span><text:a xlink:type="simple" xlink:href="http://sapl.pindamonhangaba.sp.leg.br/sapl_documentos/norma_juridica/5642_texto_consolidado.pdf"><text:span text:style-name="Strong_20_Emphasis"><text:span text:style-name="T15">Redação dada pela Lei Ordinária n° 5608, de 05 de fevereiro de 2014</text:span></text:span></text:a><text:span text:style-name="Strong_20_Emphasis"><text:span text:style-name="T13">)</text:span></text:span></text:p>
      <text:p text:style-name="P9"><text:span text:style-name="Strong_20_Emphasis"><text:span text:style-name="T8">§4º</text:span></text:span><text:span text:style-name="Strong_20_Emphasis"><text:span text:style-name="T7"> O Presidente será eleito por seus membros na primeira reunião dos anos pares, salvo quando da montagem inicial do Conselho, o que poderá ampliar o primeiro mandato por mais alguns meses. </text:span></text:span><text:span text:style-name="Strong_20_Emphasis"><text:span text:style-name="T9">(</text:span></text:span><text:a xlink:type="simple" xlink:href="http://sapl.pindamonhangaba.sp.leg.br/sapl_documentos/norma_juridica/5642_texto_consolidado.pdf"><text:span text:style-name="Strong_20_Emphasis"><text:span text:style-name="T15">Redação dada pela Lei Ordinária n° 5608, de 05 de fevereiro de 2014</text:span></text:span></text:a><text:span text:style-name="Strong_20_Emphasis"><text:span text:style-name="T9">)</text:span></text:span></text:p>
      <text:p text:style-name="P7"/>
      <text:p text:style-name="P7">Art. 6º Ao Conselho Municipal de Turismo compete:</text:p>
      <text:p text:style-name="P7">I - elaborar o Plano de Turismo do Município, formulando as diretrizes básicas a serem obedecidas na Política Municipal de Turismo;</text:p>
      <text:p text:style-name="P7">II - desenvolver programas e projetos de interesse turístico visando incrementar o fluxo de turistas à cidade de Pindamonhangaba;</text:p>
      <text:p text:style-name="P7">III - estabelecer diretrizes para um trabalho coordenado entre os serviços e os prestados pela iniciativa privada, com o objetivo de prover a infra-estrutura adequada à implementação do turismo;</text:p>
      <text:p text:style-name="P7">IV - opinar na esfera do Poder Executivo, ou, do Poder Executivo, do Poder Legislativo quando, sobre projetos de lei que se relacionem com o turismo ou adotem medidas que neste possam ter implicações;</text:p>
      <text:p text:style-name="P7">V - programar e executar amplos debates sobre temas de interesse turístico;</text:p>
      <text:p text:style-name="P7">VI - manter cadastro de informações turísticas de interesse ao Turismo;</text:p>
      <text:p text:style-name="P7">VII - promover e divulgar atividades ligadas ao Turismo;</text:p>
      <text:p text:style-name="P7">VIII - administrar o Fundo Municipal de Turismo - FUTUR, com objetivo de captar e repassar recursos para o Plano Turístico Municipal;</text:p>
      <text:p text:style-name="P7">IX - organizar o seu Regimento Interno.</text:p>
      <text:p text:style-name="P7"/>
      <text:p text:style-name="P7">Art. 7º Constituem recursos do Fundo:</text:p>
      <text:p text:style-name="P7">I - dotação orçamentária própria ou créditos que lhe forem destinados;</text:p>
      <text:p text:style-name="P7"><text:soft-page-break/>II - contribuições, transferências, subvenções, auxílios ou doações dos setores públicos e privados;</text:p>
      <text:p text:style-name="P7">III - rendimentos oriundos da aplicação de seus recursos próprios;</text:p>
      <text:p text:style-name="P7">IV - resultados de convênios, contratos e acordos firmados com instituições públicos ou privadas, nacionais e estrangeiras;</text:p>
      <text:p text:style-name="P7">V - rendimentos oiundos de publicações de materiais técnicos;</text:p>
      <text:p text:style-name="Lei_20_Corpo"><text:span text:style-name="T5">VI - outros recursos cré</text:span>ditos, rendas adicionais e extraordinárias e outras contribuições financeiras legalmente incorporadas.</text:p>
      <text:p text:style-name="Lei_20_Corpo"/>
      <text:p text:style-name="Lei_20_Corpo">Art. 8º Fica estabelecimento o prazo de 60 (sessenta) dias para nomeação dos membros do Conselho, elaboração do regimento interno.</text:p>
      <text:p text:style-name="Lei_20_Corpo"/>
      <text:p text:style-name="Lei_20_Corpo">Art. 9º Esta Lei entrará em vigor na data de sua publicação, revogadas as disposições em contrário, especialmente a <text:a xlink:type="simple" xlink:href="http://sapl.pindamonhangaba.sp.leg.br/sapl_documentos/norma_juridica/1124_texto_consolidado.pdf">Lei nº 1.127, de 12 de setembro de 1969</text:a>.</text:p>
      <text:p text:style-name="Lei_20_Corpo"/>
      <text:p text:style-name="Lei_20_Corpo">Pindamonhangaba, 15 de novembro de 1997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704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170468" officeooo:paragraph-rsid="0017046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6</meta:editing-cycles>
    <meta:editing-duration>PT3H10M4S</meta:editing-duration>
    <meta:print-date>2015-04-16T11:09:26</meta:print-date>
    <dc:date>2016-05-30T15:50:31.402000000</dc:date>
    <meta:printed-by>Heleodoro </meta:printed-by>
    <dc:creator>Camila Bissoli </dc:creator>
    <meta:document-statistic meta:table-count="0" meta:image-count="1" meta:object-count="0" meta:page-count="4" meta:paragraph-count="60" meta:word-count="988" meta:character-count="6456" meta:non-whitespace-character-count="5514"/>
    <meta:user-defined meta:name="Informações 1"/>
    <meta:user-defined meta:name="Informações 2"/>
    <meta:user-defined meta:name="Informações 3"/>
    <meta:user-defined meta:name="Informações 4"/>
  </office:meta>
</office:document-meta>
</file>