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8f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6d8f6" officeooo:paragraph-rsid="0006d8f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T4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389, de 15 de dezembro de 1997</text:p>
      <text:p text:style-name="P1"/>
      <text:p text:style-name="P2"/>
      <text:p text:style-name="Lei_20_Ementa">DISPÕE SOBRE A REALIZAÇÃO DE CONVÊNIO COM A FUNDAÇÃO PROCON, DESTINADO AO ESTABELECIMENTO DE PROGRAMA MUNICIPAL DE PROTEÇÃO E DEFESA DO CONSUMIDOR, PARA CUMPRIMENTO DAS DISPOSIÇÕES DO CÓDIGO DE DEFESA DO CONSUMIDOR E DEMAIS NORMAS DA POLÍTICA NACIONAL DAS RELAÇÕES DE CONSUMO.</text:p>
      <text:p text:style-name="P4"/>
      <text:p text:style-name="P3"/>
      <text:p text:style-name="Lei_20_Corpo">Dr. Vito Ardito Lerário, Prefeito Municipal, faz saber que a Câmara de Vereadores de Pindamonhangaba aprova e ele promulga a seguinte Lei:</text:p>
      <text:p text:style-name="Lei_20_Corpo"/>
      <text:p text:style-name="Lei_20_Corpo">Art. 1º Fica o Poder Executivo autorizado a realizar o convênio com a Fundação PROCON, nos termos do instrumento anexo, que passa a fazer parte integrante desta Lei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15 de dezembro de 1997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8f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6d8f6" officeooo:paragraph-rsid="0006d8f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0T15:56:11.989000000</dc:date>
    <meta:printed-by>Heleodoro </meta:printed-by>
    <dc:creator>Camila Bissoli </dc:creator>
    <meta:document-statistic meta:table-count="0" meta:image-count="1" meta:object-count="0" meta:page-count="1" meta:paragraph-count="12" meta:word-count="147" meta:character-count="966" meta:non-whitespace-character-count="824"/>
    <meta:user-defined meta:name="Informações 1"/>
    <meta:user-defined meta:name="Informações 2"/>
    <meta:user-defined meta:name="Informações 3"/>
    <meta:user-defined meta:name="Informações 4"/>
  </office:meta>
</office:document-meta>
</file>