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02b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02b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388, de 15 de dezembro de 1997</text:p>
      <text:p text:style-name="P1"/>
      <text:p text:style-name="P2"/>
      <text:p text:style-name="Lei_20_Ementa">DISPÕE SOBRE DESAFETAÇÃO DE BEM MUNICIPAL E AUTORIZA DOAÇÃO À FAZENDA DO ESTADO DE SÃO PAULO.</text:p>
      <text:p text:style-name="P4"/>
      <text:p text:style-name="P3"/>
      <text:p text:style-name="Lei_20_Corpo">Dr. Vito Ardito Lerário, Prefeito Municipal, faz saber que a Câmara de Vereadores de Pindamonhangaba aprova e ele promulga a seguinte Lei:</text:p>
      <text:p text:style-name="Lei_20_Corpo"/>
      <text:p text:style-name="Lei_20_Corpo">Art. 1º Fica transferida da categoria de bem de uso comum do povo para a categoria de bem dominical uma área de 4.032,08m² (quatro mil e trinta e dois metros quadrados e oito decímetros quadrados), área esta Institucional do loteamento Terra dos Ipês II, Fase II, situada na Alameda das Grevileas II, no Distrito de Moreira César, neste Município, destinada à construção de Escola Estadual.</text:p>
      <text:p text:style-name="Lei_20_Corpo"/>
      <text:p text:style-name="Lei_20_Corpo">Art. 2º Fica a Prefeitura Municipal de Pindamonhangaba, autorizada a alienar, por doação pura e simples, à Fazenda do Estado de São Paulo, uma área de terra, medindo 4.032,08m² quatro mil e trinta e dois metros quadrados e oito decímetros quadrados) loteamento Terra dos Ipês II, Fase II, situada na Alameda das Grevileas II, no Distrito de Moreira César, neste Município, destinada à construção de Escola Estadual, com as seguintes medidas e confrontações:</text:p>
      <text:p text:style-name="Lei_20_Corpo"/>
      <text:p text:style-name="Lei_20_Corpo">Tem início no Ponto 1 localizado no alinhamento predial da Alameda das Grevileas II distante 28,995m pelo azimute 161º 19' 51" e 23,00m² pelo azimute 137º 10' 33" dos Pontos extremos do prédio de nº 26, do Lote nº 2 da quadra J, do alinhamento predial da Alameda das Grevileas II. Do Ponto 1 segue em linha reta pelo alinhamento predial da Alameda das Gervileas II com azimute 32º 09' 49" na distância de 28,266m² até o Ponto 2; daí desenvolve uma curva suave à direita, com raio de 307,168m, ângulo central 5º 55' 10" e distância de 31,743m pelo alinhamento predial da Alameda das Grevileas II até o Ponto 3; daí deflete à direita e segue em linha reta, confrontando com terreno municipal, com azimute 113º 36' 00" na distância de 64,523m até o Ponto 4; daí deflete à direita e segue em linha reta confrontando com o terreno municipal, com azimute 208º 22' 10" na distância de 60,000m até o Ponto 5, daí deflete à direita e segue em linha reta, confrontando com os Lotes nºs 03, 04, 05, 06 e 07 da Quadra C, do <text:soft-page-break/>referido Loteamento de propriedade de Nova Pinda Cícero Prado Urbanização e Desenvolvimento Imobiliário Ltda., com azimute 294,12' na distância de 70,000m até o Ponto 1; início da presente descrição, encerrando uma área de 4.032,08m² (quatro mil e trinta e dois metros quadrados e oito decímetros quadrados).</text:p>
      <text:p text:style-name="Lei_20_Corpo"/>
      <text:p text:style-name="Lei_20_Corpo">Art. 3º A doação de que trata o artigo anterior é feita, a fim de que a donatária se utilize do imóvel doado exclusivamente para a finalidade prevista, ficando revogada de pleno direito se lhe for dada destinação diversa da especificada nesta Lei.</text:p>
      <text:p text:style-name="Lei_20_Corpo">Parágrafo único. No caso de não serem concretizados a construção e o funcionamento da atividade prevista no artigo 1º, no prazo de 02 (dois) anos da data da assinatura da escritura, a área reverterá ao patrimônio público municipal, independentemente de ação ou interpelação judicial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15 de dezembro de 1997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02b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02b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30T15:57:30.036000000</dc:date>
    <meta:printed-by>Heleodoro </meta:printed-by>
    <dc:creator>Camila Bissoli </dc:creator>
    <meta:document-statistic meta:table-count="0" meta:image-count="1" meta:object-count="0" meta:page-count="2" meta:paragraph-count="16" meta:word-count="557" meta:character-count="3314" meta:non-whitespace-character-count="2771"/>
    <meta:user-defined meta:name="Informações 1"/>
    <meta:user-defined meta:name="Informações 2"/>
    <meta:user-defined meta:name="Informações 3"/>
    <meta:user-defined meta:name="Informações 4"/>
  </office:meta>
</office:document-meta>
</file>