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6d436" officeooo:paragraph-rsid="0006d436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f46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af46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3384, de 15 de dezembro de 1997</text:p>
      <text:p text:style-name="P4">(<text:a xlink:type="simple" xlink:href="http://sapl.pindamonhangaba.sp.leg.br/sapl_documentos/norma_juridica/3799_texto_consolidado.pdf">Revogada pela Lei Ordinária nº 3806, de 06 de junho de 2001</text:a>).</text:p>
      <text:p text:style-name="P1"/>
      <text:p text:style-name="Lei_20_Ementa">DISPÕE SOBRE DOAÇÃO DE ÁREA PARA AS EMPRESAS BJP USINAGEM, CALDERARIA E PRESTAÇÃO DE SERVIÇOS LTDA, E BJP ENGENHARIA, COMÉRCIO, PRESTAÇÃO DE SERVIÇOS E REPRESENTAÇÕES LTDA. E DÁ OUTRAS PROVIDENCIAS.</text:p>
      <text:p text:style-name="P2"/>
      <text:p text:style-name="Lei_20_Corpo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Chefe do Executivo Municipal autorizado a doar para as empresas B.J.P. USINAGEM, CALDERARIA E B.J.P. ENGENHARIA, COMÉRCIO, PRESTAÇÃO DE SERVIÇOS E REPRESENTAÇÕES LTDA, uma gleba de terra, com área de 8.087,80m² (oito mil oitenta e sete metros e oitenta decímetros quadrados), conforme descrição a seguir:</text:p>
      <text:p text:style-name="Lei_20_Corpo"/>
      <text:p text:style-name="Lei_20_Corpo">"Lote de nº 03 da Quadra "D", mede de frente para a Av. 04, 53,00m; do lado direito de quem da Av. 04 o terreno olha, mede 152,30m, confrontando com o lote 04, e, nos fundos, mede 53,00m, confrontando com propriedade da Companhia Bandeirantes - BNH; encerrando a área de: 8.087,80M² (oito mil oitenta e sete metros e oitenta decímetros quadrados)". A área localiza-se no Loteamento do Distrito Industrial de Pindamonhangaba.”</text:p>
      <text:p text:style-name="Lei_20_Corpo"/>
      <text:p text:style-name="Lei_20_Corpo">Art. 2º As empresas donatárias ficam obrigadas a dar início às obras de implantação, até 24 (vinte e quatro) meses, a partir da outorga da escritura, e da vigência desta Lei, devendo a indústria obedecer, sob pena de nulidade, os prazos constantes do cronograma apresentado.</text:p>
      <text:p text:style-name="Lei_20_Corpo">Parágrafo único. A área a ser construída será de 3.500,00M² (três mil e quinhentos metros quadrados), em etapas, conforme cronograma.</text:p>
      <text:p text:style-name="Lei_20_Corpo"/>
      <text:p text:style-name="Lei_20_Corpo">Art. 3º A área de terreno descrita no artigo 1º será doada com o objetivo único da instalação das empresas B.J.P. USINAGEM, CALDERARIA E B.J.P. ENGENHARIA, COMÉRCIO, PRESTAÇÃO DE SERVIÇOS E REPRESENTAÇÕES LTDA., obra esta que <text:soft-page-break/>deverá ser concluída no prazo estabelecido pelo cronograma físico-financeiro de obras, sob pena de reverter ao patrimônio municipal, independente de indenização, a qualquer título e de quaisquer providências judicial ou extrajudicial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 respectivo regulamento, Decreto nº 3.417, de 02.02.93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15 de dezembro de 1997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f46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f46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1M20S</meta:editing-duration>
    <meta:print-date>2015-04-16T11:09:26</meta:print-date>
    <dc:date>2016-05-30T16:02:43.537000000</dc:date>
    <meta:printed-by>Heleodoro </meta:printed-by>
    <dc:creator>Camila Bissoli </dc:creator>
    <meta:document-statistic meta:table-count="0" meta:image-count="1" meta:object-count="0" meta:page-count="2" meta:paragraph-count="18" meta:word-count="410" meta:character-count="2605" meta:non-whitespace-character-count="2209"/>
    <meta:user-defined meta:name="Informações 1"/>
    <meta:user-defined meta:name="Informações 2"/>
    <meta:user-defined meta:name="Informações 3"/>
    <meta:user-defined meta:name="Informações 4"/>
  </office:meta>
</office:document-meta>
</file>