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606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76068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T4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382, de 15 de dezembro de 1997</text:p>
      <text:p text:style-name="P1"/>
      <text:p text:style-name="P2"/>
      <text:p text:style-name="Lei_20_Ementa">ALTERA DISPOSITIVOS DA <text:a xlink:type="simple" xlink:href="http://sapl.pindamonhangaba.sp.leg.br/sapl_documentos/norma_juridica/2310_texto_consolidado.pdf">LEI N.º 2312, DE 17.01.89</text:a> E DÁ OUTRAS PROVIDÊNCIAS.</text:p>
      <text:p text:style-name="P4"/>
      <text:p text:style-name="P3"/>
      <text:p text:style-name="Lei_20_Corpo">Dr. Vito Ardito Lerário, Prefeito Municipal, faz saber que a Câmara de Vereadores de Pindamonhangaba aprova e ele promulga a seguinte Lei:</text:p>
      <text:p text:style-name="Lei_20_Corpo"/>
      <text:p text:style-name="Lei_20_Corpo">Art. 1º Os parágrafos 1º e 2º do artigo 3º da<text:a xlink:type="simple" xlink:href="http://sapl.pindamonhangaba.sp.leg.br/sapl_documentos/norma_juridica/2310_texto_consolidado.pdf"> Lei nº 2.312, de 17.01.89</text:a>, que Dispõe sobre a Estrutura Administrativa da Prefeitura Municipal de Pindamonhangaba, passa a vigorar com as seguintes alterações:</text:p>
      <text:p text:style-name="Lei_20_Corpo"/>
      <text:p text:style-name="Lei_20_Corpo">"§ 1º A Procuradoria Jurídica, a Secretaria de Planejamento e a Subprefeitura de Moreira César, têm nível hierárquico idêntico ao de SECRETARIA."</text:p>
      <text:p text:style-name="Lei_20_Corpo">"§ 2º O Gabinete do Prefeito tem nível hierárquico idêntico ao de DEPARTAMENTO."</text:p>
      <text:p text:style-name="Lei_20_Corpo"/>
      <text:p text:style-name="Lei_20_Corpo">Art. 2º O cargo de Subprefeito do Distrito de Moreira César, de provimento em Comissão, conforme tabela da <text:a xlink:type="simple" xlink:href="http://sapl.pindamonhangaba.sp.leg.br/sapl_documentos/norma_juridica/2777_texto_consolidado.pdf">Lei nº 2.779, de 26.04.93</text:a>, passa da Referência 55, para a Referência 62.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15 de dezembro de 1997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606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606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text:span text:style-name="Internet_20_link"><text:span text:style-name="MT3">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30T16:05:10.376000000</dc:date>
    <meta:printed-by>Heleodoro </meta:printed-by>
    <dc:creator>Camila Bissoli </dc:creator>
    <meta:document-statistic meta:table-count="0" meta:image-count="1" meta:object-count="0" meta:page-count="1" meta:paragraph-count="15" meta:word-count="189" meta:character-count="1207" meta:non-whitespace-character-count="1026"/>
    <meta:user-defined meta:name="Informações 1"/>
    <meta:user-defined meta:name="Informações 2"/>
    <meta:user-defined meta:name="Informações 3"/>
    <meta:user-defined meta:name="Informações 4"/>
  </office:meta>
</office:document-meta>
</file>