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3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33f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367, de 23 de outubro de 1997</text:p>
      <text:p text:style-name="P1"/>
      <text:p text:style-name="P2"/>
      <text:p text:style-name="Lei_20_Ementa">AUTORIZA A PREFEITURA MUNICIPAL DE PINDAMONHANGABA A RECEBER, MEDIANTE REPASSE EFETUADO PELO GOVERNO DO ESTADO DE SÃO PAULO, RECURSOS FINANCEIROS A FUNDO PERDIDO.</text:p>
      <text:p text:style-name="P4"/>
      <text:p text:style-name="P3"/>
      <text:p text:style-name="P6">Dr. Vito Ardito Lerário, Prefeito Municipal, faz saber que a Câmara de Vereadores de Pindamonhangaba aprova e ele promulga a seguinte Lei:</text:p>
      <text:p text:style-name="P6"/>
      <text:p text:style-name="P6">Art. 1º Fica o Executivo Municipal autorizado a:</text:p>
      <text:p text:style-name="P6">I - Receber, através de repasse efetuado pelo Governo do Estado de São Paulo, recursos financeiros a fundo perdido, procedentes do Tesouro do Estado;</text:p>
      <text:p text:style-name="P6">II - Assinar com o Estado de São Paulo por meio da Secretaria de Economia e Planejamento, através da Coordenadoria de Articulação e Planejamento Regional o convênio necessário à obtenção dos recursos financeiros previstos no inciso I deste artigo, bem como as cláusulas e condições estabelecidas pela referida Secretaria;</text:p>
      <text:p text:style-name="P6">III - Abrir Crédito Adicional Especial para fazer face às despesas com a execução da(s) obra(s).</text:p>
      <text:p text:style-name="P6">Parágrafo único. A cobertura do crédito autorizado no inciso III será efetuado mediante a utilização dos recursos a serem repassados.</text:p>
      <text:p text:style-name="P6"/>
      <text:p text:style-name="P6">Art. 2º Os recursos financeiros mencionado no artigo anterior destinar-se-ão a: Obras de Infraestrutura Urbana.</text:p>
      <text:p text:style-name="P6"/>
      <text:p text:style-name="P6">Art. 3º Os encargos que a Prefeitura vier a assumir no referido convênio correrão por conta de verbas próprias constantes no Orçamento vigente suplementadas se necessário.</text:p>
      <text:p text:style-name="P6"/>
      <text:p text:style-name="P6">Art. 4º Esta Lei entrará em vigor na data de sua publicação, revogadas as disposições em contrário.</text:p>
      <text:p text:style-name="P6"/>
      <text:p text:style-name="P6">Pindamonhangaba, 23 de outubro de 1997.</text:p>
      <text:p text:style-name="P6"/>
      <text:p text:style-name="P6">___________________</text:p>
      <text:p text:style-name="P6">Dr. Vito Ardito Lerári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3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3f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0T16:24:55.545000000</dc:date>
    <meta:printed-by>Heleodoro </meta:printed-by>
    <dc:creator>Camila Bissoli </dc:creator>
    <meta:document-statistic meta:table-count="0" meta:image-count="1" meta:object-count="0" meta:page-count="1" meta:paragraph-count="18" meta:word-count="258" meta:character-count="1713" meta:non-whitespace-character-count="1466"/>
    <meta:user-defined meta:name="Informações 1"/>
    <meta:user-defined meta:name="Informações 2"/>
    <meta:user-defined meta:name="Informações 3"/>
    <meta:user-defined meta:name="Informações 4"/>
  </office:meta>
</office:document-meta>
</file>