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8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c8e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66, de 23 de outubro de 1997</text:p>
      <text:p text:style-name="P1"/>
      <text:p text:style-name="P2"/>
      <text:p text:style-name="Lei_20_Ementa">AUTORIZA O PODER EXECUTIVO A RECEBER A TRANSFERÊNCIA DA OPERAÇÃO E MANUTENÇÃO DO TRECHO URBANIZADO DA SP 62, ENTRE O KM 151 (FINAL DE JURISDIÇÃO MUNICIPAL) AO KM 153 NA EXTENSÃO DE 2 (DOIS) KM.</text:p>
      <text:p text:style-name="P4"/>
      <text:p text:style-name="P3"/>
      <text:p text:style-name="Lei_20_Corpo">Dr.Vito Ardito Lerário, Prefeito Municipal, faz saber que a Câmara de Vereadores de Pindamonhangaba aprova e ele promulga a seguinte Lei:</text:p>
      <text:p text:style-name="Lei_20_Corpo"/>
      <text:p text:style-name="Lei_20_Corpo">Art. 1º Fica o Poder Executivo Municipal de Pindamonhangaba, autorizado a receber a transferência da operação e manutenção do trecho urbanizado da SP/62, entre o km 151 (final de jurisdição municipal) ao km 153 na extensão de 2 (dois) km.</text:p>
      <text:p text:style-name="Lei_20_Corpo">Parágrafo único. O trecho que trata este artigo deverá continuar com a mesma destinação, qual seja, via pública, bem de uso comum da população.</text:p>
      <text:p text:style-name="Lei_20_Corpo"/>
      <text:p text:style-name="Lei_20_Corpo">Art. 2º As despesas decorrentes com a aplicação desta Lei, correrão à conta de dotações próprias de Orçamento vigente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3 de outubr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8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c8e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6:25:51.246000000</dc:date>
    <meta:printed-by>Heleodoro </meta:printed-by>
    <dc:creator>Camila Bissoli </dc:creator>
    <meta:document-statistic meta:table-count="0" meta:image-count="1" meta:object-count="0" meta:page-count="1" meta:paragraph-count="14" meta:word-count="194" meta:character-count="1214" meta:non-whitespace-character-count="1027"/>
    <meta:user-defined meta:name="Informações 1"/>
    <meta:user-defined meta:name="Informações 2"/>
    <meta:user-defined meta:name="Informações 3"/>
    <meta:user-defined meta:name="Informações 4"/>
  </office:meta>
</office:document-meta>
</file>