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e33f" officeooo:paragraph-rsid="0005e33f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f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a2fb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34, de 08 de julho de 1997</text:p>
      <text:p text:style-name="P4">(<text:a xlink:type="simple" xlink:href="http://sapl.pindamonhangaba.sp.leg.br/sapl_documentos/norma_juridica/3457_texto_consolidado.pdf">Revogada pela Lei Ordinária nº 3461, de 30 de outubro de 1998</text:a>)</text:p>
      <text:p text:style-name="P1"/>
      <text:p text:style-name="Lei_20_Ementa">DISPÕE SOBRE PERMISSÃO DE USO DE BEM PÚBLICO</text:p>
      <text:p text:style-name="P3"/>
      <text:p text:style-name="P2"/>
      <text:p text:style-name="Lei_20_Corpo">Vito Ardito Lerário, Prefeito Municipal, faz saber que a Câmara Municipal de Pindamonhangaba aprova e ele promulga à seguinte Lei:</text:p>
      <text:p text:style-name="Lei_20_Corpo"/>
      <text:p text:style-name="Lei_20_Corpo">Art. 1º Fica o Poder Executivo autorizado a permitir o uso de 02 (duas) motocicletas Honda, modelo CG Titan de 12, 5HP e 124cc - Ano 1997, a gasolina, cor verde, chassi, respectivamente, 9C2JC250VVR149279, 9C2JC250VVR149942, motor respectivamente JC25E-V149279 e JC25E-V149942, pela 2.ª Cia. da Polícia Militar do 5. BPMI, sediada nesta Cidade, pelo prazo de 04 (quatro) anos.</text:p>
      <text:p text:style-name="Lei_20_Corpo"/>
      <text:p text:style-name="Lei_20_Corpo">Art. 2º O permissionário deverá assinar na Assessoria Jurídica da Prefeitura, termo de Permissão de Uso do Bem Móvel de que trata esta Lei, onde serão convencionadas todas as cláusulas necessárias para a asseguração dos direitos e obrigações recíproca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8 de julho de 1997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fb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fb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29S</meta:editing-duration>
    <meta:print-date>2015-04-16T11:09:26</meta:print-date>
    <dc:date>2016-05-31T08:22:38.278000000</dc:date>
    <meta:printed-by>Heleodoro </meta:printed-by>
    <dc:creator>Camila Bissoli </dc:creator>
    <meta:document-statistic meta:table-count="0" meta:image-count="1" meta:object-count="0" meta:page-count="1" meta:paragraph-count="14" meta:word-count="192" meta:character-count="1244" meta:non-whitespace-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