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normal" officeooo:rsid="00052183" officeooo:paragraph-rsid="00052183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f2e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bf2e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526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332, de 03 de julho de 1997</text:p>
      <text:p text:style-name="P5">(<text:a xlink:type="simple" xlink:href="http://sapl.pindamonhangaba.sp.leg.br/sapl_documentos/norma_juridica/3479_texto_consolidado.pdf">Revogada pela Lei Ordinária nº 3483, de 25 de março de 1999</text:a>)</text:p>
      <text:p text:style-name="P1"/>
      <text:p text:style-name="Lei_20_Ementa">ESTABELECE NORMAS QUANTO A INSTALAÇÃO E FUNCIONAMENTO DE FARMÁCIAS E DROGARIAS NO MUNICÍPIO, E DÁ OUTRAS PROVIDÊNCIAS.</text:p>
      <text:p text:style-name="P3"/>
      <text:p text:style-name="P2"/>
      <text:p text:style-name="Lei_20_Corpo">Vito Ardito Lerário, Prefeito Municipal, faz saber que a Câmara Municipal de Pindamonhangaba aprova e ele promulga à seguinte Lei:</text:p>
      <text:p text:style-name="Lei_20_Corpo"/>
      <text:p text:style-name="Lei_20_Corpo">Art. 1º A licença de localização para a instalação de novas farmácias e drogarias no Município de Pindamonhangaba só será concedida ao estabelecimento que situar-se a uma distância mínima de 300,00 (trezentos) metros de raio da farmácia ou drogaria já instalada.</text:p>
      <text:p text:style-name="Lei_20_Corpo">Parágrafo único. As farmácias de manipulação, poderão ser instaladas em qualquer área do Município. <text:span text:style-name="T4">(</text:span><text:a xlink:type="simple" xlink:href="http://sapl.pindamonhangaba.sp.leg.br/sapl_documentos/norma_juridica/3467_texto_consolidado.pdf"><text:span text:style-name="T4">Redação dada pela Lei Ordinária nº 3471, de 04 de dezembro de 1998</text:span></text:a><text:span text:style-name="T4">).</text:span></text:p>
      <text:p text:style-name="Lei_20_Corpo"/>
      <text:p text:style-name="Lei_20_Corpo">Art. 2º Fica assegurado o direito adquirido a todas as empresas já legalmente instaladas, inclusive aquelas que se encontram com pedido em trâmite até presente data, para instalação em nosso Município.</text:p>
      <text:p text:style-name="Lei_20_Corpo">Parágrafo único. O direito adquirido permanecerá garantido à empresa já instalada que venha a sofrer alterações na sua razão social.</text:p>
      <text:p text:style-name="Lei_20_Corpo"/>
      <text:p text:style-name="Lei_20_Corpo">Art. 3º As farmácias e drogarias deste Município, deverão ter como responsável Bioquímico ou Farmacêutico, habilitado, no período em funcionamento.</text:p>
      <text:p text:style-name="Lei_20_Corpo"/>
      <text:p text:style-name="Lei_20_Corpo">Art. 4º As farmácias e drogarias instalados neste Município, localizadas dentro de um raio de 500m (quinhentos) metros, tendo como centro o cruzamento da RFFSA e Av. Dr. Jorge Tibiriça, obedecerão a escala de plantão.</text:p>
      <text:p text:style-name="Lei_20_Corpo">§ 1º O regime de plantão será sempre adotados o critério de 02 (duas) farmácias, sendo que 01 (um) para cada lado da referida passagem da REFESA.</text:p>
      <text:p text:style-name="Lei_20_Corpo">§ 2º È obrigatório respeitar as farmácias e drogarias plantonista, àqueles que não estejam no regime de rodízio, sob pena de multa de até 2000 Ufirs.</text:p>
      <text:p text:style-name="Lei_20_Corpo">§ 3º As farmácias e drogarias eu não cumpriram suas escalas de plantão, serão multadas conforme previsto no parágrafo anterior.</text:p>
      <text:p text:style-name="Lei_20_Corpo"><text:soft-page-break/></text:p>
      <text:p text:style-name="Lei_20_Corpo">Art. 5º As farmácias e Drogarias localizadas fora do raio à que se refere o artigo 4º, não estarão sujeitas a escala de plantão, podendo funcionar livremente aderido ou não ao sistema de plantão.</text:p>
      <text:p text:style-name="Lei_20_Corpo"/>
      <text:p text:style-name="Lei_20_Corpo">Art. 6º Fica a Prefeitura Municipal autoriza a firmar convênio com a Associação Comercial e industrial de Pindamonhangaba - ACIP, para elaboração dos plantões e horários de funcionamento das farmácias e drogarias e também sua fiscalização.</text:p>
      <text:p text:style-name="Lei_20_Corpo"/>
      <text:p text:style-name="Lei_20_Corpo">Art. 7º O descumprimento total ou parcial da presente Lei, implicará na cassação do alvará de funcionamento pela Prefeitura, com aplicação das multas prevista em Lei.</text:p>
      <text:p text:style-name="Lei_20_Corpo"/>
      <text:p text:style-name="Lei_20_Corpo">Art. 8º Esta Lei entrará em vigor na data de sua publicação, revogadas as disposições em contrário, especialmente as contidas na <text:a xlink:type="simple" xlink:href="http://sapl.pindamonhangaba.sp.leg.br/sapl_documentos/norma_juridica/1664_texto_consolidado.pdf">Lei nº 1.666, de 12 d março de 1980</text:a>.</text:p>
      <text:p text:style-name="Lei_20_Corpo"/>
      <text:p text:style-name="Lei_20_Corpo">Pindamonhangaba, 0 3 de julho de 1997</text:p>
      <text:p text:style-name="Lei_20_Corpo"/>
      <text:p text:style-name="Lei_20_Corpo">________________</text:p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f2e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f2e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49M45S</meta:editing-duration>
    <meta:print-date>2015-04-16T11:09:26</meta:print-date>
    <dc:date>2016-05-31T08:24:56.889000000</dc:date>
    <meta:printed-by>Heleodoro </meta:printed-by>
    <dc:creator>Camila Bissoli </dc:creator>
    <meta:document-statistic meta:table-count="0" meta:image-count="1" meta:object-count="0" meta:page-count="2" meta:paragraph-count="24" meta:word-count="460" meta:character-count="2896" meta:non-whitespace-character-count="2453"/>
    <meta:user-defined meta:name="Informações 1"/>
    <meta:user-defined meta:name="Informações 2"/>
    <meta:user-defined meta:name="Informações 3"/>
    <meta:user-defined meta:name="Informações 4"/>
  </office:meta>
</office:document-meta>
</file>