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Lei_20_Ementa">
      <style:paragraph-properties fo:margin-left="0cm" fo:margin-right="0cm" fo:text-indent="0cm" style:auto-text-indent="false"/>
      <style:text-properties officeooo:rsid="0009793b" officeooo:paragraph-rsid="0009793b"/>
    </style:style>
    <style:style style:name="P4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9793b" officeooo:paragraph-rsid="0009793b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c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b0c7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3328, de 16 de junho de 1997</text:p>
      <text:p text:style-name="P4">(<text:a xlink:type="simple" xlink:href="http://sapl.pindamonhangaba.sp.leg.br/sapl_documentos/norma_juridica/3472_texto_consolidado.pdf">Revogada pela Lei Ordinária nº 3476 de 18 de janeiro de 1999</text:a>)</text:p>
      <text:p text:style-name="P3"/>
      <text:p text:style-name="Lei_20_Ementa">DISPÕE SOBRE A DOAÇÃO DE ÁREA PARA A TIVOCARZ DO BRASIL LTDA., E DÁ OUTRAS PROVIDÊNCIAS.</text:p>
      <text:p text:style-name="P1"/>
      <text:p text:style-name="Lei_20_Corpo"/>
      <text:p text:style-name="Lei_20_Corpo">Dr. Vito Ardito Lerário, Prefeito Municipal, faz saber a Câmara de Vereadores de Pindamonhangaba aprova e ele promulga a seguinte lei:</text:p>
      <text:p text:style-name="Lei_20_Corpo"/>
      <text:p text:style-name="Lei_20_Corpo">Art. 1º Fica o Chefe do Executivo Municipal autorizado a doar a TIVOCARZ DO BRASIL LTDA., uma gleba de terra, com área de 20.341,75M² (vinte mil trezentos e quarenta e um metro e setenta e cinco decímetros quadrados), com a seguinte descrição: -</text:p>
      <text:p text:style-name="Lei_20_Corpo"/>
      <text:p text:style-name="Lei_20_Corpo">"Memorial descritivo, das partes 2 e 3 desmembradas do Lote 9 da Quadra A, do Loteamento Industrial de Propriedades de Prefeitura Municipal de Pindamonhangaba. Mede de frente para a Avenida 03, 110,00m, do lado direito de quem a referida Avenida o lote olha mede 188,50m, confrontando com a parte 4 também desmebrada, do lado esquerdo mede 181,20m, confrontando com a parte 1 também desmembrada e nos fundos mede 110,24m, confrontando com o lote 10, encerrando a área de 20.341, 75M² (vinte mil trezentos e quarenta e um metro e setenta e cinco decímetros quadrados)."</text:p>
      <text:p text:style-name="Lei_20_Corpo"/>
      <text:p text:style-name="Lei_20_Corpo">Art. 2º A empresa donatária fica obrigada a dar início às obras de implantação, no prazo máximo de até 06 meses, a partir do início de vigência desta Lei, devendo a indústria obedecer, sob pena de nulidade, os prazos constantes do cronograma apresentando.</text:p>
      <text:p text:style-name="Lei_20_Corpo">Parágrafo único. A área a ser construída será de 6.100,00m² (seis mil e cem metros quadrados) em 03 etapas.</text:p>
      <text:p text:style-name="Lei_20_Corpo"/>
      <text:p text:style-name="Lei_20_Corpo">Art. 3º A área de terreno descrita no artigo 1º será doada com o objetivo único da instalação da TIVOCARZ DO BRASIL LTDA., obra esta que deverá ser concluída no prazo estabelecido pelo cronograma físico-financeiro de obras, sob pena de se reverter ao patrimônio municipal, independente indenização, a qualquer título e de qualquer providências judicial ou extra judicial.</text:p>
      <text:p text:style-name="Lei_20_Corpo"><text:soft-page-break/></text:p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6 de junho de 1997.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c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0c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31T08:32:22.113000000</dc:date>
    <meta:printed-by>Heleodoro </meta:printed-by>
    <dc:creator>Camila Bissoli </dc:creator>
    <meta:document-statistic meta:table-count="0" meta:image-count="1" meta:object-count="0" meta:page-count="2" meta:paragraph-count="18" meta:word-count="399" meta:character-count="2411" meta:non-whitespace-character-count="2026"/>
    <meta:user-defined meta:name="Informações 1"/>
    <meta:user-defined meta:name="Informações 2"/>
    <meta:user-defined meta:name="Informações 3"/>
    <meta:user-defined meta:name="Informações 4"/>
  </office:meta>
</office:document-meta>
</file>