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7b8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7b8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304, de 14 de março de 1997</text:p>
      <text:p text:style-name="P1"/>
      <text:p text:style-name="P2"/>
      <text:p text:style-name="Lei_20_Ementa">DISPÕE SOBRE DESAFETAÇÃO E CONCESSÃO DE DIREITO REAL DE USO DE TERRENO URBANO DE PROPRIEDADE DO MUNICÍPIO.</text:p>
      <text:p text:style-name="P3"/>
      <text:p text:style-name="Lei_20_Corpo"/>
      <text:p text:style-name="Lei_20_Corpo">Vito Ardito Lerário, Prefeito Municipal, faz saber que a Câmara de Vereadores de Pindamonhangaba aprova e ele promulga a seguinte lei:</text:p>
      <text:p text:style-name="Lei_20_Corpo"/>
      <text:p text:style-name="Lei_20_Corpo">Art. 1º Fica desafetada da classe de bens de uso comum e incorporada aos bens dominicais do Município, a área de terreno com 171,00m² (cento e setenta e um metros quadrados), localizado na Praça D. Pedro II.</text:p>
      <text:p text:style-name="Lei_20_Corpo">Parágrafo único. A área de terreno de que trata este artigo, situa-se na Praça D. Pedro II, Bairro do Santana com as seguintes medidas e confrontações:</text:p>
      <text:p text:style-name="Lei_20_Corpo"/>
      <text:p text:style-name="Lei_20_Corpo">"Mede de frente para uma via pública da Praça D. Pedro II, 6,00m; mede de frente aos fundos, de ambos os lados 28,50m, confrontando de um lado com a Igreja do Sant´Ana, do outro lado com área da Praça D. Pedro II, onde existe construído um Cruzeiro da Igreja; e nos fundos mede 6,00m, confrontando com outra via pública da Praça D. Pedro II; confrontando com outra via pública da Praça D. Pedro II; encerrando uma área de 171,00m² (cento e setenta e um metros quadrados). A área localiza-se no Bairro do Santana, em frente a Praça D. Pedro II.</text:p>
      <text:p text:style-name="Lei_20_Corpo"/>
      <text:p text:style-name="Lei_20_Corpo">Art. 2º Fica o Executivo Municipal autorizado a outorgar a concessão de direito real de uso, gratuita, do imóvel a que alude o artigo 1º, à MITRA DIOCESANA DE TAUBATÉ - PARÓQUIA NOSSA SENHORA DE PINDAMONHANGABA, entidade legalmente constituída.</text:p>
      <text:p text:style-name="Lei_20_Corpo"/>
      <text:p text:style-name="Lei_20_Corpo">Art. 3º O prazo da concessão de direito real do terreno desafetado, será de 30 (trinta) anos, devendo nele ser construído a IGREJA DE SANT'ANA.</text:p>
      <text:p text:style-name="Lei_20_Corpo"/>
      <text:p text:style-name="Lei_20_Corpo">Art. 4º A Concessão de Direito Real de Uso do imóvel a que se refere esta Lei, fica dispensada de concorrência pública, dada a existência de interesse público relevante.</text:p>
      <text:p text:style-name="Lei_20_Corpo"><text:soft-page-break/></text:p>
      <text:p text:style-name="Lei_20_Corpo">Art. 5º A concessão de direito real de uso de terreno resolve-se antes do seu termo, desde que a concessionária deixe de construir o prédio previsto no artigo 3º, no prazo de 2 (dois) anos, ou dê ao imóvel destinação diversa da que for estabelecida no contrat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14 de março de 1997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7b8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7b8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1T09:29:13.815000000</dc:date>
    <meta:printed-by>Heleodoro </meta:printed-by>
    <dc:creator>Camila Bissoli </dc:creator>
    <meta:document-statistic meta:table-count="0" meta:image-count="1" meta:object-count="0" meta:page-count="2" meta:paragraph-count="18" meta:word-count="398" meta:character-count="2338" meta:non-whitespace-character-count="1953"/>
    <meta:user-defined meta:name="Informações 1"/>
    <meta:user-defined meta:name="Informações 2"/>
    <meta:user-defined meta:name="Informações 3"/>
    <meta:user-defined meta:name="Informações 4"/>
  </office:meta>
</office:document-meta>
</file>