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d2fe" officeooo:paragraph-rsid="0005d2f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officeooo:rsid="0005d2fe" officeooo:paragraph-rsid="0005d2fe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rsid="0005d2fe" officeooo:paragraph-rsid="0005d2fe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Lei_20_Ementa">
      <style:text-properties fo:font-weight="normal" style:font-weight-asian="normal" style:font-weight-complex="normal"/>
    </style:style>
    <style:style style:name="P5" style:family="paragraph" style:parent-style-name="Lei_20_Ementa">
      <style:text-properties fo:font-style="italic" fo:font-weight="normal" officeooo:paragraph-rsid="0005d2fe" style:font-style-asian="italic" style:font-weight-asian="normal" style:font-style-complex="italic" style:font-weight-complex="normal"/>
    </style:style>
    <style:style style:name="P6" style:family="paragraph" style:parent-style-name="Lei_20_Título_20_da_20_Lei">
      <style:paragraph-properties fo:text-align="center" style:justify-single-word="false" fo:break-before="page"/>
    </style:style>
    <style:style style:name="P7" style:family="paragraph" style:parent-style-name="Lei_20_Corpo">
      <style:text-properties officeooo:paragraph-rsid="00073ca1"/>
    </style:style>
    <style:style style:name="P8" style:family="paragraph" style:parent-style-name="Lei_20_Corpo">
      <style:text-properties officeooo:paragraph-rsid="0009ac0f"/>
    </style:style>
    <style:style style:name="P9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d95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0" style:family="paragraph" style:parent-style-name="Footer">
      <style:paragraph-properties fo:text-align="center" style:justify-single-word="false"/>
      <style:text-properties officeooo:rsid="000cd959" officeooo:paragraph-rsid="000cd95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73ca1"/>
    </style:style>
    <style:style style:name="T5" style:family="text">
      <style:text-properties officeooo:rsid="0007f44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3303, de 10 de março de 1997</text:p>
      <text:p text:style-name="P2">(<text:a xlink:type="simple" xlink:href="http://sapl.pindamonhangaba.sp.leg.br/sapl_documentos/norma_juridica/4798_texto_consolidado.pdf">Revogada pela Lei Ordinária nº 4794, de 26 de maio de 2008</text:a>)</text:p>
      <text:p text:style-name="P3"/>
      <text:p text:style-name="P5">COBRANÇA PELO SERVIÇO DE MANUTENÇÃO DO PAVIMENTO DAS VIAS PÚBLICAS.<text:tab/><text:line-break/></text:p>
      <text:p text:style-name="P4">(Projeto de Lei nº 12/97, do Ver. José Esaur de Freitas)</text:p>
      <text:p text:style-name="P1"/>
      <text:p text:style-name="P1"/>
      <text:p text:style-name="Lei_20_Corpo">Vito Ardito Lerário, Prefeito Municipal, faz saber que a Câmara de Vereadores de Pindamonhangaba aprova e ele promulga a seguinte lei:</text:p>
      <text:p text:style-name="Lei_20_Corpo"/>
      <text:p text:style-name="Lei_20_Corpo">Art. 1º Art. 1º Os caminhões, as carretas e os ônibus que transitam pela cidade, pagarão pelo serviço de conservação das vias públicas. 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Lei_20_Corpo"/>
      <text:p text:style-name="P7">Art. 2º O preço será cobrado por cada eixo do veículo, sendo seu valor igual ao maior valor cobrado pelo posto de pedágio existente neste município. 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Lei_20_Corpo"/>
      <text:p text:style-name="P7">Art. 3º São isentos deste preço: 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P7">I - Os veículos de carga; 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P7">a) com placas desta Cidade; 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P7">b) cuja carga seja originária deste Município; 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P7">c) cuja destine-se a este Município; 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P7">d) cujo motorista faça prova documental de ser residente no Município. 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P8"><text:soft-page-break/>Parágrafo único. Na hipótese da letra "b", o veículo, ao buscar a carga, deverá apresentar pedido original, em papel timbrado da empresa, especificando a carga, mencionando a chapa do veículo e a cédula de identidade do motorista.<text:span text:style-name="T4"> (</text:span><text:a xlink:type="simple" xlink:href="http://sapl.pindamonhangaba.sp.leg.br/sapl_documentos/norma_juridica/4263_texto_consolidado.pdf"><text:span text:style-name="T4">Redação dada pela Lei Ordinária nº 4270, de 22 de março de 2005</text:span></text:a><text:span text:style-name="T4">).</text:span></text:p>
      <text:p text:style-name="P7">II - Os ônibus urbanos e intermunicipais que servem a cidade. 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P7">§ 1º Não terão a isenção deste artigo, os caminhões e as carretas cuja origem ou destino da carga situe-se em local que permita o acesso direto por rodovia, sem passar pelo núcleo urbano da cidade. 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P7">§ 2º A prova da origem ou do destino da carga far-se-á por nota fiscal regularmente emitida. 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P8">§ 3º Cada nota fiscal ou pedido original mencionado no parágrafo único, do inciso I, do art. 1º, franqueará apenas uma única passagem pelo posto, sendo obrigatoriamente carimbada para evitar novo uso. <text:span text:style-name="T5">(</text:span><text:a xlink:type="simple" xlink:href="http://sapl.pindamonhangaba.sp.leg.br/sapl_documentos/norma_juridica/4263_texto_consolidado.pdf"><text:span text:style-name="T5">Redação dada pela Lei Ordinária nº 4270, de 22 de março de 2005</text:span></text:a><text:span text:style-name="T5">).</text:span></text:p>
      <text:p text:style-name="P7">§ 4º Só fará prova da residência nesta Cidade, documento cuja emissão tenha ocorrido a menos de um ano. 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Lei_20_Corpo"/>
      <text:p text:style-name="P7">Art. 4º O Município fixará, acessos a ele, placas perfeitamente visíveis, informando o preço imposto por esta Lei. 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Lei_20_Corpo"/>
      <text:p text:style-name="P7">Art. 5º Serão instalados seis (06) postos de cobrança nos seguintes locais: 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P7">a) na Av. N. Sra. do Bom Sucesso, no acesso ao Distrito Industrial;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P7">b) na Rua Suiça, próximo à entrada da Alcoa Alumínio S/A;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P7">c) na junção da Rua Acácio do Nascimento com a Estrada do Atanázio;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P7"><text:soft-page-break/>d) na entrada do Jardim Regina;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P7">e) na Avenida Theodorico Cavalcante de Souza;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P7">f) na Avenida Pinheiro Júnior.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Lei_20_Corpo"/>
      <text:p text:style-name="P7">Art. 6º A exploração do pedágio será feita única e exclusivamente, durante 24 horas por dia, pela Prefeitura. <text:span text:style-name="T4">(</text:span><text:a xlink:type="simple" xlink:href="http://sapl.pindamonhangaba.sp.leg.br/sapl_documentos/norma_juridica/3546_texto_consolidado.pdf"><text:span text:style-name="T4">Redação dada pela Lei Ordinária nº 3551, de 13 de outubro de 1999</text:span></text:a><text:span text:style-name="T4">)</text:span></text:p>
      <text:p text:style-name="Lei_20_Corpo"/>
      <text:p text:style-name="Lei_20_Corpo">Art. 7º Esta Lei entrará em vigor na data de sua publicação, revogadas as disposições em contrário.</text:p>
      <text:p text:style-name="Lei_20_Corpo"/>
      <text:p text:style-name="Lei_20_Corpo">Pindamonhangaba, 10 de março de 1997.</text:p>
      <text:p text:style-name="Lei_20_Corpo"/>
      <text:p text:style-name="Lei_20_Corpo">___________________</text:p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cd95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cd959" officeooo:paragraph-rsid="000cd95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6M8S</meta:editing-duration>
    <meta:print-date>2015-04-16T11:09:26</meta:print-date>
    <dc:date>2016-05-31T09:38:43.076000000</dc:date>
    <meta:printed-by>Heleodoro </meta:printed-by>
    <dc:creator>Camila Bissoli </dc:creator>
    <meta:document-statistic meta:table-count="0" meta:image-count="1" meta:object-count="0" meta:page-count="3" meta:paragraph-count="36" meta:word-count="746" meta:character-count="4247" meta:non-whitespace-character-count="3528"/>
    <meta:user-defined meta:name="Informações 1"/>
    <meta:user-defined meta:name="Informações 2"/>
    <meta:user-defined meta:name="Informações 3"/>
    <meta:user-defined meta:name="Informações 4"/>
  </office:meta>
</office:document-meta>
</file>