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01cm" table:align="center" style:writing-mode="lr-tb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1.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1149" officeooo:paragraph-rsid="0007114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paragraph-rsid="00099eb8"/>
    </style:style>
    <style:style style:name="P9" style:family="paragraph" style:parent-style-name="Table_20_Contents">
      <style:text-properties officeooo:paragraph-rsid="000be4f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1149" officeooo:paragraph-rsid="0007114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56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f56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officeooo:rsid="00099eb8"/>
    </style:style>
    <style:style style:name="T6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302, de 10 de março de 1997</text:p>
      <text:p text:style-name="P1"/>
      <text:p text:style-name="P3"/>
      <text:p text:style-name="Lei_20_Ementa">DISPÕE SOBRE CRIAÇÃO DE CARGOS E DÁ OUTRAS PROVIDÊNCIAS.</text:p>
      <text:p text:style-name="P5"/>
      <text:p text:style-name="P4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m criados no Quadro de Cargos e Funções da Prefeitura Municipal, os Cargos abaixo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T4">1 -</text:span> <text:span text:style-name="T6">Coordenador de Planejamento de Informática</text:span> <text:span text:style-name="T5">(</text:span><text:a xlink:type="simple" xlink:href="http://sapl.pindamonhangaba.sp.leg.br/sapl_documentos/norma_juridica/3867_texto_consolidado.pdf"><text:span text:style-name="T5">Revogada pela Lei Ordinária nº 3770/2001</text:span></text:a><text:span text:style-name="T5">)</text:span></text:p>
          </table:table-cell>
          <table:table-cell table:style-name="Tabela1.B1" office:value-type="string">
            <text:p text:style-name="P7">Ref. 52</text:p>
          </table:table-cell>
        </table:table-row>
        <table:table-row>
          <table:table-cell table:style-name="Tabela1.A2" table:number-columns-spanned="2" office:value-type="string">
            <text:p text:style-name="Table_20_Contents">subordinado à Secretaria de Administração e Finanças.</text:p>
          </table:table-cell>
          <table:covered-table-cell/>
        </table:table-row>
        <table:table-row>
          <table:table-cell table:style-name="Tabela1.A3" office:value-type="string">
            <text:p text:style-name="P9"><text:span text:style-name="T4">2 -</text:span><text:span text:style-name="T6"> Coordenador Administrativo de Pronto Socorro </text:span><text:span text:style-name="T5">(</text:span><text:a xlink:type="simple" xlink:href="http://sapl.pindamonhangaba.sp.leg.br/sapl_documentos/norma_juridica/3867_texto_consolidado.pdf"><text:span text:style-name="T5">Revogada pela Lei Ordinária nº 3770/2001</text:span></text:a><text:span text:style-name="T5">)</text:span></text:p>
          </table:table-cell>
          <table:table-cell table:style-name="Tabela1.B3" office:value-type="string">
            <text:p text:style-name="P7">Ref. 48</text:p>
          </table:table-cell>
        </table:table-row>
        <table:table-row>
          <table:table-cell table:style-name="Tabela1.A4" table:number-columns-spanned="2" office:value-type="string">
            <text:p text:style-name="Table_20_Contents">subordinado à Secretaria de Educação e Saúde.</text:p>
          </table:table-cell>
          <table:covered-table-cell/>
        </table:table-row>
      </table:table>
      <text:p text:style-name="P10"/>
      <text:p text:style-name="Lei_20_Corpo">Parágrafo único. Os Cargos criados no caput do artigo 1º serão de provimento em comissão.</text:p>
      <text:p text:style-name="Lei_20_Corpo"/>
      <text:p text:style-name="Lei_20_Corpo">Art. 2º O Cargo de Motorista Executivo, criado pela <text:a xlink:type="simple" xlink:href="http://sapl.pindamonhangaba.sp.leg.br/sapl_documentos/norma_juridica/2354_texto_consolidado.pdf">Lei nº 2.348, de 29/06/89</text:a> fica reclassificado, passando da Referência 24 para a Referência 36.</text:p>
      <text:p text:style-name="Lei_20_Corpo">Parágrafo único. O cargo que trata o artigo anterior passa a ser de provimento em comissão, subordinado ao Gabinete do Prefeit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0 de março de 1997.</text:p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56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56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51S</meta:editing-duration>
    <meta:print-date>2015-04-16T11:09:26</meta:print-date>
    <dc:date>2016-05-31T09:39:59.866000000</dc:date>
    <meta:printed-by>Heleodoro </meta:printed-by>
    <dc:creator>Camila Bissoli </dc:creator>
    <meta:document-statistic meta:table-count="1" meta:image-count="1" meta:object-count="0" meta:page-count="1" meta:paragraph-count="21" meta:word-count="205" meta:character-count="1320" meta:non-whitespace-character-count="1129"/>
    <meta:user-defined meta:name="Informações 1"/>
    <meta:user-defined meta:name="Informações 2"/>
    <meta:user-defined meta:name="Informações 3"/>
    <meta:user-defined meta:name="Informações 4"/>
  </office:meta>
</office:document-meta>
</file>