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paragraph-rsid="0013f898"/>
    </style:style>
    <style:style style:name="P7" style:family="paragraph" style:parent-style-name="Standard">
      <style:text-properties officeooo:paragraph-rsid="0014639a"/>
    </style:style>
    <style:style style:name="P8" style:family="paragraph" style:parent-style-name="Lei_20_Corpo">
      <style:text-properties officeooo:paragraph-rsid="0014639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officeooo:rsid="001463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0, de 08 de agosto de 1957</text:p>
      <text:p text:style-name="P3"/>
      <text:p text:style-name="P4"/>
      <text:p text:style-name="P6">AUTORIZA A PREFEITURA MUNICIPAL A FAZER A IMPORTAÇÃO DIRETA DE UMA MOTONIVELADORA PARA OS SERVIÇOS RODOVIÁRIOS DO MUNICÍPIO E DÁ OUTRAS PROVIDÊNCIAS.</text:p>
      <text:p text:style-name="P6"><text:line-break/></text:p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P8">Artigo 1º - Para os serviços de construção e conservação <text:s/>de estradas do Município, fica a Prefeitura Municipal autorizada a fazer a importação diretamente <text:s/>do estrangeiro de uma motonivela "Caterpil <text:s/>- lar" modêlo 112, com escarificador, cabina e demais acessórios, sem pneus, mas com aros para pneus de fabricação nacional, independentemente <text:s/>de concorrência e de acôrdo com o Decreto Federal n.º 41.097, de 7 de março de 1957. <text:span text:style-name="T5">(</text:span><text:a xlink:type="simple" xlink:href="http://sapl.pindamonhangaba.sp.leg.br/sapl_documentos/norma_juridica/407_texto_consolidado.pdf"><text:span text:style-name="T5">Redação dada pela Lei nº 394, de 18 de setembro de 1958).</text:span></text:a></text:p>
      <text:p text:style-name="P7"/>
      <text:p text:style-name="Lei_20_Corpo">Artigo 2º - O Prefeito Municipal está autorizado a abrir, mediante Decreto Executivo, o crédito necessário ao pagamento da parcela correspondente aos 20% (vinte por cento) à vista, bem como do “quantum” necessário às despesas imediatas para importação das referidas máquinas.</text:p>
      <text:p text:style-name="P8">Parágrafo único - <text:s/>O crédito a que se refere <text:s/>o presente artigo é até a importância de um milhão, cento e vinte <text:s/>mil cruzeiros ( Cr$ 120.000,00). <text:a xlink:type="simple" xlink:href="http://sapl.pindamonhangaba.sp.leg.br/sapl_documentos/norma_juridica/407_texto_consolidado.pdf"><text:span text:style-name="T5">(Redação dada pela Lei nº 394, de 18 de setembro de 1958).</text:span></text:a></text:p>
      <text:p text:style-name="Lei_20_Corpo"/>
      <text:p text:style-name="Lei_20_Corpo"><text:span text:style-name="T3">Artigo 3º - A lei orçamentária dos anos </text:span><text:span text:style-name="T4">subseqüente</text:span><text:span text:style-name="T3"> preverá a dotação necessária para o pagamento das parcelas semestrais à amortização das máquinas adquiridas, até a sua final liquidação.</text:span></text:p>
      <text:p text:style-name="Lei_20_Corpo">Artigo 4º - A Prefeitura Municipal fica autorizada a dar ao Banco de Desenvolvimento Econômico, como garantia da operação, as quotas do Fundo Rodoviário Nacional.</text:p>
      <text:p text:style-name="Lei_20_Corpo"><text:soft-page-break/>Artigo 5º - Esta lei entrará em vigor na data de sua publicação, revogadas as disposições em contrário.</text:p>
      <text:p text:style-name="Lei_20_Corpo"/>
      <text:p text:style-name="Lei_20_Corpo">Pindamonhangaba, 08 de agosto de 1957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3-09T15:10:20.31</dc:date>
    <meta:printed-by>Heleodoro </meta:printed-by>
    <meta:document-statistic meta:table-count="0" meta:image-count="1" meta:object-count="0" meta:page-count="2" meta:paragraph-count="15" meta:word-count="316" meta:character-count="2003" meta:non-whitespace-character-count="1687"/>
    <meta:user-defined meta:name="Informações 1"/>
    <meta:user-defined meta:name="Informações 2"/>
    <meta:user-defined meta:name="Informações 3"/>
    <meta:user-defined meta:name="Informações 4"/>
  </office:meta>
</office:document-meta>
</file>