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61cm" table:align="center" style:writing-mode="lr-tb"/>
    </style:style>
    <style:style style:name="Tabela1.A" style:family="table-column">
      <style:table-column-properties style:column-width="7.024cm"/>
    </style:style>
    <style:style style:name="Tabela1.B" style:family="table-column">
      <style:table-column-properties style:column-width="1.337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4a6e" officeooo:paragraph-rsid="00054a6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9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6d98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301, de 10 de março de 1997</text:p>
      <text:p text:style-name="P1"/>
      <text:p text:style-name="P3"/>
      <text:p text:style-name="Lei_20_Ementa">DISPÕE SOBRE A CRIAÇÃO DA SECRETARIA DE COMUNICAÇÃO, ESPORTE E TURISMO, E DÁ OUTRAS PROVIDÊNCIAS.</text:p>
      <text:p text:style-name="P5"/>
      <text:p text:style-name="P4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criada na estrutura da Administração Direta da Prefeitura Municipal de Pindamonhangaba, de que trata o inciso II do artigo 3º da <text:a xlink:type="simple" xlink:href="http://sapl.pindamonhangaba.sp.leg.br/sapl_documentos/norma_juridica/2310_texto_consolidado.pdf">Lei nº 2.312 de 17 de janeiro de 1989</text:a>, a Secretaria de Comunicação, Esporte e Turismo.</text:p>
      <text:p text:style-name="Lei_20_Corpo"/>
      <text:p text:style-name="Lei_20_Corpo">Art. 2º A Secretaria de Comunicação, Esporte e Turismo deverá funcionar perfeita e articuladamente em regime de mútua colaboração com os demais órgãos da Administração Municipal.</text:p>
      <text:p text:style-name="Lei_20_Corpo"/>
      <text:p text:style-name="Lei_20_Corpo">Art. 3º A estrutura da secretaria de Comunicação, Esporte e Turismo, será composta pelos seguintes Órgãos:</text:p>
      <text:p text:style-name="Lei_20_Corpo">- Departamento de Comunicação</text:p>
      <text:p text:style-name="Lei_20_Corpo">- Departamento de Esportes</text:p>
      <text:p text:style-name="Lei_20_Corpo">- Departamento de Turismo</text:p>
      <text:p text:style-name="Lei_20_Corpo"/>
      <text:p text:style-name="Lei_20_Corpo">Art. 4º Fica alterado o art. 4º da <text:a xlink:type="simple" xlink:href="http://sapl.pindamonhangaba.sp.leg.br/sapl_documentos/norma_juridica/2310_texto_consolidado.pdf">Lei nº 2.312, de 17 de janeiro de 1989</text:a>, passando a ter a seguinte redação:</text:p>
      <text:p text:style-name="Lei_20_Corpo"/>
      <text:p text:style-name="Lei_20_Corpo">"Seção I - DA SECRETARIA DE EDUCAÇÃO E SAÚDE"</text:p>
      <text:p text:style-name="Lei_20_Corpo">"Art. 4º Integram a estrutura da secretaria:</text:p>
      <text:p text:style-name="Lei_20_Corpo">1 - Departamento de Educação e Cultura</text:p>
      <text:p text:style-name="Lei_20_Corpo">2 - Departamento de Saúde</text:p>
      <text:p text:style-name="Lei_20_Corpo">3 - Departamento de Promoção Social."</text:p>
      <text:p text:style-name="Lei_20_Corpo"/>
      <text:p text:style-name="Lei_20_Corpo"><text:soft-page-break/>Art. 5º Ficam criados no quadro de pessoal da Prefeitura Municipal, os seguintes cargos de provimento em comissão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ecretário de Comunicação, Esportes e Turismo </text:p>
          </table:table-cell>
          <table:table-cell table:style-name="Tabela1.B1" office:value-type="string">
            <text:p text:style-name="P7">Ref. 62</text:p>
          </table:table-cell>
        </table:table-row>
        <table:table-row>
          <table:table-cell table:style-name="Tabela1.A2" office:value-type="string">
            <text:p text:style-name="Table_20_Contents">Diretor do Departamento de Comunicação</text:p>
          </table:table-cell>
          <table:table-cell table:style-name="Tabela1.B2" office:value-type="string">
            <text:p text:style-name="P7">Ref. 55</text:p>
          </table:table-cell>
        </table:table-row>
        <table:table-row>
          <table:table-cell table:style-name="Tabela1.A3" office:value-type="string">
            <text:p text:style-name="Table_20_Contents">Diretor do Departamento de Turismo</text:p>
          </table:table-cell>
          <table:table-cell table:style-name="Tabela1.B3" office:value-type="string">
            <text:p text:style-name="P7">Ref. 55</text:p>
          </table:table-cell>
        </table:table-row>
      </table:table>
      <text:p text:style-name="P2"/>
      <text:p text:style-name="Lei_20_Corpo">Art. 6º As competências da secretaria e seus Departamentos, criados por esta Lei serão estabelecidas pelo Executivo, mediante decreto, no prazo máximo de 180 (cento e oitenta) dias.</text:p>
      <text:p text:style-name="Lei_20_Corpo"/>
      <text:p text:style-name="Lei_20_Corpo">Art. 7º Fica o Executivo Municipal autorizado a promover adequações orçamentárias necessárias à execução desta Lei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10 de março de 1997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9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9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45S</meta:editing-duration>
    <meta:print-date>2015-04-16T11:09:26</meta:print-date>
    <dc:date>2016-05-31T09:42:38.889000000</dc:date>
    <meta:printed-by>Heleodoro </meta:printed-by>
    <dc:creator>Camila Bissoli </dc:creator>
    <meta:document-statistic meta:table-count="1" meta:image-count="1" meta:object-count="0" meta:page-count="2" meta:paragraph-count="32" meta:word-count="326" meta:character-count="2049" meta:non-whitespace-character-count="1747"/>
    <meta:user-defined meta:name="Informações 1"/>
    <meta:user-defined meta:name="Informações 2"/>
    <meta:user-defined meta:name="Informações 3"/>
    <meta:user-defined meta:name="Informações 4"/>
  </office:meta>
</office:document-meta>
</file>