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124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d124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8d867" officeooo:paragraph-rsid="0008d867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rsid="000b3ad1" officeooo:paragraph-rsid="000b3ad1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d1ad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3289, de 06 de dezembro de 1996</text:p>
      <text:p text:style-name="P6">(<text:a xlink:type="simple" xlink:href="http://sapl.pindamonhangaba.sp.leg.br/sapl_documentos/norma_juridica/3382_texto_consolidado.pdf">Revogada pela Lei Ordinária nº 3385, de 15 de dezembro de 1997</text:a>).</text:p>
      <text:p text:style-name="P3"/>
      <text:p text:style-name="Lei_20_Ementa">DOAÇÃO DE ÁREA PARA A BRASIBOR INDÚSTRIA DE ARTEFATOS DE BORRACHA LTDA., E DÁ OUTRAS PROVIDÊNCIAS.</text:p>
      <text:p text:style-name="P5"/>
      <text:p text:style-name="P4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Chefe do Executivo Municipal autorizado a doar a BRASIBOR INDÚSTRIA DE ARTEFATOS DE BORRACHA LTDA., uma gleba de terra, com área de 15.799, 18m² (quinze mil, setecentos e noventa e nove metros e dezoito decímetros quadrados), conforme descrição a seguir:</text:p>
      <text:p text:style-name="Lei_20_Corpo"/>
      <text:p text:style-name="Lei_20_Corpo">"Lote de nº 04, da Quadra "A", do Loteamento Industrial, medindo de frente para a Av. 01, 50,00m, do lado direito de quem da Av. 01 o terreno olha, mede 135,00m, confrontando com o Lote 05, do lado esquerdo mede 170,00m, confrontando com o Lote 03 e nos fundos mede 173,50m, confrontando com a Rua 01; encerrando a área de 15.799,18m² (quinze mil, setecentos e noventa e nove metros, e dezoito decímetros quadrados). O referido lote localiza-se no Loteamento do Distrito Industrial da Prefeit<text:span text:style-name="T3">ura</text:span> Municipal de Pindamonhangaba."</text:p>
      <text:p text:style-name="Lei_20_Corpo"/>
      <text:p text:style-name="Lei_20_Corpo">Art. 2º A empresa donatária fica obrigada a dar início às obras de implantação, no prazo máximo de até 12 (doze) meses, a partir da outorga da escritura, e da vigência desta Lei, devendo a indústria obedecer, sob pena de nulidade, os prazos constantes do cronograma apresentado.</text:p>
      <text:p text:style-name="P8">Parágrafo único: A área a ser construída será de 8.000,00 m2 (oito mil metros quadrados), em etapas conforme cronograma. </text:p>
      <text:p text:style-name="Lei_20_Corpo"/>
      <text:p text:style-name="Lei_20_Corpo">Art. 3º A área de terreno descrita no art. 1º será doada com o objetivo único da instalação da BRASIBOR INDÚSTRIA DE ARTEFATOS DE BORRACHA LTDA., obra esta que deverá ser concluída no prazo estabelecido pelo cronograma físico-financeiro de obras, sob pena de se reverter ao patrimônio municipal, independente de indenização, a qualquer título e de qualquer providências judicial ou extra-judicial.</text:p>
      <text:p text:style-name="Lei_20_Corpo"><text:soft-page-break/></text:p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, especialmente as contidas na <text:a xlink:type="simple" xlink:href="http://sapl.pindamonhangaba.sp.leg.br/sapl_documentos/norma_juridica/3029_texto_consolidado.pdf">Lei nº 3.031, de 04 de outubro de 1994.</text:a></text:p>
      <text:p text:style-name="Lei_20_Corpo"/>
      <text:p text:style-name="Lei_20_Corpo">Pindamonhangaba, 06 de dezembro de 1996.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124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124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6M21S</meta:editing-duration>
    <meta:print-date>2015-04-16T11:09:26</meta:print-date>
    <dc:date>2016-07-05T10:39:26.322000000</dc:date>
    <meta:printed-by>Heleodoro </meta:printed-by>
    <dc:creator>Camila Bissoli </dc:creator>
    <meta:document-statistic meta:table-count="0" meta:image-count="1" meta:object-count="0" meta:page-count="2" meta:paragraph-count="18" meta:word-count="416" meta:character-count="2577" meta:non-whitespace-character-count="2173"/>
    <meta:user-defined meta:name="Informações 1"/>
    <meta:user-defined meta:name="Informações 2"/>
    <meta:user-defined meta:name="Informações 3"/>
    <meta:user-defined meta:name="Informações 4"/>
  </office:meta>
</office:document-meta>
</file>