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49f80" officeooo:paragraph-rsid="00049f80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86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f86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277, de 30 de outubro de 1996</text:p>
      <text:p text:style-name="P4">(<text:a xlink:type="simple" xlink:href="http://sapl.pindamonhangaba.sp.leg.br/sapl_documentos/norma_juridica/3396_texto_consolidado.pdf">Revogada pela Lei Ordinária nº 3399, de 29 de dezembro de 1997</text:a>)</text:p>
      <text:p text:style-name="P1"/>
      <text:p text:style-name="Lei_20_Ementa">DISPÕE SOBRE A DOAÇÃO DE ÁREA PARA A CONDIMENTOS KARINA LTDA., E DÁ OUTRAS PROVIDÊNCIAS.</text:p>
      <text:p text:style-name="P3"/>
      <text:p text:style-name="P2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à CONDIMENTOS KARINA LTDA., uma gleba de terra com área de 10.466, 81 m² (dez mil, quatrocentos e sessenta e seis metros e oitenta e um decímetros quadrados), com a seguinte descrição:</text:p>
      <text:p text:style-name="Lei_20_Corpo"/>
      <text:p text:style-name="Lei_20_Corpo">"Lote de nº 03 da Quadra "A", do Loteamento Industrial, mediante de frente para a Av. 01, 54,00m; do lado direito de quem da Av. 01 o terreno olha mede 170,00, confrontando com o Lote 04; do lado esquerdo mede 145,00m, confrontando com o Lote 02 e nos fundos mede 18,70m em curva de raio de 20,00m, mais 63,15m em linha reta, confrontando com a Rua 01; encerrando a área de 10.466,81m² (dez mil quatrocentos e sessenta e seis metros e oitenta e um decímetros quadrados). O referido lote localiza-se no Loteamento do Distrito Industrial da Prefeitura Municipal de Pindamonhangaba à margem direita da Avenida Nossa Senhora do Bom Sucesso - Bairro Campo Alegre."</text:p>
      <text:p text:style-name="Lei_20_Corpo"/>
      <text:p text:style-name="Lei_20_Corpo">Art. 2º O prazo previsto pela empresa donatária para dar início as obras de implantação é imediato, a partir do início da vigência desta Lei, devendo a indústria obedecer, sob pena de nulidade, os prazos constantes cronograma apresentado.</text:p>
      <text:p text:style-name="Lei_20_Corpo">Parágrafo único. A área a ser construída será de 4.000,00m² (quatro mil metros quadrados), em etapas.</text:p>
      <text:p text:style-name="Lei_20_Corpo"/>
      <text:p text:style-name="Lei_20_Corpo">Art. 3º A área de terreno descrita no artigo 1º será doada com o objetivo único da instalação da CONDIMENTOS KARINA LTDA., obra esta que deverá ser concluída no prazo estabelecido pelo cronograma físico-financeiro de obras, sob pena de se reverter ao Patrimônio Municipal, independente de indenização, a qualquer título e de qualquer providências judicial ou extra-judicial.</text:p>
      <text:p text:style-name="Lei_20_Corpo"><text:soft-page-break/></text:p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, especialmente as contidas na <text:a xlink:type="simple" xlink:href="http://sapl.pindamonhangaba.sp.leg.br/sapl_documentos/norma_juridica/3031_texto_consolidado.pdf">Lei nº 3.033, de 04 de outubro de 1994</text:a>.</text:p>
      <text:p text:style-name="Lei_20_Corpo"/>
      <text:p text:style-name="Lei_20_Corpo">Pindamonhangaba, 30 de outubro de 1996.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86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f86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36S</meta:editing-duration>
    <meta:print-date>2015-04-16T11:09:26</meta:print-date>
    <dc:date>2016-05-31T10:16:34.377000000</dc:date>
    <meta:printed-by>Heleodoro </meta:printed-by>
    <dc:creator>Camila Bissoli </dc:creator>
    <meta:document-statistic meta:table-count="0" meta:image-count="1" meta:object-count="0" meta:page-count="2" meta:paragraph-count="18" meta:word-count="426" meta:character-count="2591" meta:non-whitespace-character-count="2179"/>
    <meta:user-defined meta:name="Informações 1"/>
    <meta:user-defined meta:name="Informações 2"/>
    <meta:user-defined meta:name="Informações 3"/>
    <meta:user-defined meta:name="Informações 4"/>
  </office:meta>
</office:document-meta>
</file>