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rsid="000525f5" officeooo:paragraph-rsid="000525f5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3a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53a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75, de 30 de outubro de 1996</text:p>
      <text:p text:style-name="P1"/>
      <text:p text:style-name="P2"/>
      <text:p text:style-name="Lei_20_Ementa">AUTORIZA O MUNICÍPIO A INSTITUIR ESCOLAS DE ESPORTES.</text:p>
      <text:p text:style-name="Lei_20_Ementa"/>
      <text:p text:style-name="P6">(Projeto de Lei nº 116/96, de autoria do Vereador José Carlos Gomes- Cal) 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autorizado o Município a instituir Escolas de Esportes, nas quadras de esporte existente nos bairros.</text:p>
      <text:p text:style-name="Lei_20_Corpo"/>
      <text:p text:style-name="Lei_20_Corpo">Art. 2º Estas Escolas atenderão crianças e adolescentes até os dezoito (18) anos.</text:p>
      <text:p text:style-name="Lei_20_Corpo"/>
      <text:p text:style-name="Lei_20_Corpo">Art. 3º Esta Lei entrará em vigor na data de sua publicação.</text:p>
      <text:p text:style-name="Lei_20_Corpo"/>
      <text:p text:style-name="Lei_20_Corpo">Pindamonhangaba, 30 de outubr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3a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3a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10:18:15.271000000</dc:date>
    <meta:printed-by>Heleodoro </meta:printed-by>
    <dc:creator>Camila Bissoli </dc:creator>
    <meta:document-statistic meta:table-count="0" meta:image-count="1" meta:object-count="0" meta:page-count="1" meta:paragraph-count="14" meta:word-count="126" meta:character-count="826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