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c93c" officeooo:paragraph-rsid="0005c93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Lei_20_Ementa">
      <style:text-properties officeooo:paragraph-rsid="0005c93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rsid="0005c93c" officeooo:paragraph-rsid="0005c93c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rsid="0005c93c" officeooo:paragraph-rsid="0005c93c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7ced6" officeooo:paragraph-rsid="0007ced6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290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c290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9a61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273, de 21 de outubro de 1996</text:p>
      <text:p text:style-name="P4">(<text:a xlink:type="simple" xlink:href="http://sapl.pindamonhangaba.sp.leg.br/sapl_documentos/norma_juridica/3563_texto_consolidado.pdf">Revogada pela Lei Ordinária nº 3568, de 29 de novembro de 1999</text:a>).</text:p>
      <text:p text:style-name="P3"/>
      <text:p text:style-name="P2">DISPÕE SOBRE A IMPLANTAÇÃO DE CONCURSO DE PROGNÓSTICOS (LOTERIA MUNICIPAL) COMO FONTE DE RECEITA DESTINADA À SEGURIDADE SOCIAL DO MUNICÍPIO DE QUE TRATA OS ARTIGOS 194, 195 E 204, DA CONSTITUIÇÃO FEDERAL. <text:tab/><text:line-break/></text:p>
      <text:p text:style-name="Lei_20_Ementa">(Projeto de Lei nº 114/96, de autoria do Ver. Felipe César)</text:p>
      <text:p text:style-name="P1"/>
      <text:p text:style-name="P1"/>
      <text:p text:style-name="Lei_20_Corpo">VEREADOR FELIPE CÉSAR, Presidente da Câmara de Vereadores de Pindamonhangaba, faço saber que a Câmara aprovou e eu, nos termos do parágrafo único do art. 45, da Lei Orgânica do Município, promulgo a seguinte Lei:</text:p>
      <text:p text:style-name="Lei_20_Corpo"/>
      <text:p text:style-name="Lei_20_Corpo">Art. 1º Fica criado no Município de Pindamonhangaba, para funcionar como serviço público municipal, o Concurso de Prognósticos Numéricos a ser explorado por empresa privada, nos termos da presente Lei e de legislação aplicável ao caso.</text:p>
      <text:p text:style-name="Lei_20_Corpo">Parágrafo único. Define-se como Concurso de Prognósticos Numéricos:</text:p>
      <text:p text:style-name="Lei_20_Corpo">a) o conjunto de números ou símbolos pré-impressos em cartela ou bilhete que, adquiridos pelo público-apostador, serão submetidos a sorteios nas datas e formas previamente enunciadas, de acordo com o regulamento do concurso, registrado no Cartório de que trata o artigo 2º, parágrafo único desta Lei;</text:p>
      <text:p text:style-name="Lei_20_Corpo">b) o conjunto de números obtidos pelo resultado da Loteria Federal, Estadual ou própria, facultada a utilização de computadores para a operacionalização dos resultados das apostas.</text:p>
      <text:p text:style-name="Lei_20_Corpo"/>
      <text:p text:style-name="Lei_20_Corpo">Art. 2º É de competência do Prefeito do Município a aprovação dos planos que se fizerem necessários à realização do sorteio dos concursos de prognósticos, desenvolvidos pela empresa executora do serviço.</text:p>
      <text:p text:style-name="P6">Parágrafo único: Sempre que se fizer necessário, o plano de sorteio e premiação deverá, antes de colocado à venda, ser dado à publicidade, através de registro em Cartório de Títulos e Documentos da Comarca.</text:p>
      <text:p text:style-name="Lei_20_Corpo"/>
      <text:p text:style-name="Lei_20_Corpo"><text:soft-page-break/>Art. 3º A renda líquid<text:span text:style-name="T4">a</text:span> apurada em cada concurso, obrigatoriamente será destinada à Seguridade do Município.</text:p>
      <text:p text:style-name="Lei_20_Corpo">§ 1º A receita líquida será sempre o resultado do produto total arrecadado deduzidas as despesas com pagamento dos prêmios, impostos e administração do concurso, considerando-se:</text:p>
      <text:p text:style-name="Lei_20_Corpo">I - pagamento de prêmios - as importâncias pagas aos acertadores dos prognósticos;</text:p>
      <text:p text:style-name="Lei_20_Corpo">II - despesas com impostos - as importâncias pagas à União, Estado e Município, em decorrência da receita e do pagamento dos prêmios.</text:p>
      <text:p text:style-name="Lei_20_Corpo">III - despesas com administração - as importâncias pagas com:</text:p>
      <text:p text:style-name="Lei_20_Corpo">a) royalties pelo uso de direito autoral;</text:p>
      <text:p text:style-name="Lei_20_Corpo">b) pessoal;</text:p>
      <text:p text:style-name="Lei_20_Corpo">c) pagamento de comissão sobre vendas de apostas ou cartelas;</text:p>
      <text:p text:style-name="Lei_20_Corpo">d) locação de bens móveis e imóveis;</text:p>
      <text:p text:style-name="Lei_20_Corpo">e) gráfica;</text:p>
      <text:p text:style-name="Lei_20_Corpo">f) tarifas de postagem e telefonia;</text:p>
      <text:p text:style-name="Lei_20_Corpo">g) manutenção de equipamentos;</text:p>
      <text:p text:style-name="Lei_20_Corpo">h) assessoria contábil e consultiva; e</text:p>
      <text:p text:style-name="Lei_20_Corpo"><text:span text:style-name="T4">i</text:span>) publicidade.</text:p>
      <text:p text:style-name="Lei_20_Corpo">§ 2º A renda, destinada à Seguridade, o Imposto Sobre Serviços e o Imposto de Renda retido na fonte, sobre os prêmios pagos, deverão ser semanalmente transferidos à Prefeitura Municipal na forma que dispuser o contrato de execução.</text:p>
      <text:p text:style-name="Lei_20_Corpo"/>
      <text:p text:style-name="Lei_20_Corpo">Art. 4º A empresa responsável pelo serviço fica obrigada a operacionalizar o concurso e a distribuir a premiação, na forma que dispuser as condições impostas na delegação outorgada pela Municipalidade.</text:p>
      <text:p text:style-name="Lei_20_Corpo"/>
      <text:p text:style-name="Lei_20_Corpo">Art. 5º A empresa executora do Serviço Público Municipal de Concurso de Prognósticos Numéricos será responsável pela elaboração dos planos de sorteios, fornecimento de equipamentos, distribuição, vendas e publicidade, credencial dos agentes distribuidores e <text:soft-page-break/>revendedores nomeados pela Municipalidade, pelo pagamento de prêmios e pelos controles administrativos, financeiros e estatísticos das vendas, arrecadação e o recolhimento dos tributos incidentes.</text:p>
      <text:p text:style-name="Lei_20_Corpo"/>
      <text:p text:style-name="Lei_20_Corpo">Art. 6º Os sorteios que se fizerem necessários serão sempre franqueados ao público e ocorrerão em local amplamente divulgado, excetuando-se os resultados utilizados da Loteria Federal ou Estadual.</text:p>
      <text:p text:style-name="Lei_20_Corpo"/>
      <text:p text:style-name="Lei_20_Corpo">Art. 7º Findo o exercício financeiro em 31 de dezembro de cada ano ou em outra forma que dispuser a contratação, a empresa executora fornecerá, dentro de noventa (90) dias, cópia de suas operações devidamente auditadas.</text:p>
      <text:p text:style-name="Lei_20_Corpo"/>
      <text:p text:style-name="Lei_20_Corpo">Art. 8º O direito de reclamar o valor dos prêmios ofertados decaem em noventa (90) dias.</text:p>
      <text:p text:style-name="Lei_20_Corpo">Parágrafo único. Reverterão em renda a favor da Segurança do Município, os prêmios decaídos e não reclamados.</text:p>
      <text:p text:style-name="Lei_20_Corpo"/>
      <text:p text:style-name="Lei_20_Corpo">Art. 9º Esta Lei entrará em vigor na data de sua publicação.</text:p>
      <text:p text:style-name="Lei_20_Corpo"/>
      <text:p text:style-name="Lei_20_Corpo">Pindamonhangaba, 21 de outubro de 1996.</text:p>
      <text:p text:style-name="Lei_20_Corpo"/>
      <text:p text:style-name="Lei_20_Corpo">________________________</text:p>
      <text:p text:style-name="Lei_20_Corpo">VEREADOR FELIPE CÉSAR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290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290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1S</meta:editing-duration>
    <meta:print-date>2015-04-16T11:09:26</meta:print-date>
    <dc:date>2016-05-31T10:20:45.471000000</dc:date>
    <meta:printed-by>Heleodoro </meta:printed-by>
    <dc:creator>Camila Bissoli </dc:creator>
    <meta:document-statistic meta:table-count="0" meta:image-count="1" meta:object-count="0" meta:page-count="3" meta:paragraph-count="40" meta:word-count="676" meta:character-count="4411" meta:non-whitespace-character-count="3765"/>
    <meta:user-defined meta:name="Informações 1"/>
    <meta:user-defined meta:name="Informações 2"/>
    <meta:user-defined meta:name="Informações 3"/>
    <meta:user-defined meta:name="Informações 4"/>
  </office:meta>
</office:document-meta>
</file>