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54cm" fo:margin-left="6.847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1.859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8.01cm" fo:margin-left="4.743cm" table:align="left" style:writing-mode="lr-tb"/>
    </style:style>
    <style:style style:name="Tabela2.A" style:family="table-column">
      <style:table-column-properties style:column-width="5.539cm"/>
    </style:style>
    <style:style style:name="Tabela2.B" style:family="table-column">
      <style:table-column-properties style:column-width="2.471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2c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a2c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2eca" officeooo:paragraph-rsid="00042ec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261, de 19 de setembro de 1996</text:p>
      <text:p text:style-name="P3"/>
      <text:p text:style-name="P5"/>
      <text:p text:style-name="Lei_20_Ementa">DISPÕE SOBRE CONCESSÃO DE ABONO SALARIAL E CESTA BÁSICA AOS SERVIDORES PÚBLICOS MUNICIPAIS PARA O MÊS DE SETEMBRO/96.</text:p>
      <text:p text:style-name="P7"/>
      <text:p text:style-name="P6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setembro/96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Ref: 08</text:p>
          </table:table-cell>
          <table:table-cell table:style-name="Tabela1.B1" office:value-type="string">
            <text:p text:style-name="P11">R$ 18,91</text:p>
          </table:table-cell>
        </table:table-row>
        <table:table-row>
          <table:table-cell table:style-name="Tabela1.A2" office:value-type="string">
            <text:p text:style-name="P9">Ref: 09</text:p>
          </table:table-cell>
          <table:table-cell table:style-name="Tabela1.B2" office:value-type="string">
            <text:p text:style-name="P11">R$ 16,87</text:p>
          </table:table-cell>
        </table:table-row>
        <table:table-row>
          <table:table-cell table:style-name="Tabela1.A2" office:value-type="string">
            <text:p text:style-name="P9">Ref: 10</text:p>
          </table:table-cell>
          <table:table-cell table:style-name="Tabela1.B2" office:value-type="string">
            <text:p text:style-name="P11">R$ 14,71</text:p>
          </table:table-cell>
        </table:table-row>
        <table:table-row>
          <table:table-cell table:style-name="Tabela1.A2" office:value-type="string">
            <text:p text:style-name="P9">Ref: 11</text:p>
          </table:table-cell>
          <table:table-cell table:style-name="Tabela1.B2" office:value-type="string">
            <text:p text:style-name="P11">R$ 12,43</text:p>
          </table:table-cell>
        </table:table-row>
        <table:table-row>
          <table:table-cell table:style-name="Tabela1.A2" office:value-type="string">
            <text:p text:style-name="P9">Ref: 12</text:p>
          </table:table-cell>
          <table:table-cell table:style-name="Tabela1.B2" office:value-type="string">
            <text:p text:style-name="P11">R$ 10,06</text:p>
          </table:table-cell>
        </table:table-row>
        <table:table-row>
          <table:table-cell table:style-name="Tabela1.A2" office:value-type="string">
            <text:p text:style-name="P9">Ref: 13</text:p>
          </table:table-cell>
          <table:table-cell table:style-name="Tabela1.B2" office:value-type="string">
            <text:p text:style-name="P11">R$ 7,57</text:p>
          </table:table-cell>
        </table:table-row>
        <table:table-row>
          <table:table-cell table:style-name="Tabela1.A2" office:value-type="string">
            <text:p text:style-name="P9">Ref: 14</text:p>
          </table:table-cell>
          <table:table-cell table:style-name="Tabela1.B2" office:value-type="string">
            <text:p text:style-name="P11">R$ 4,96</text:p>
          </table:table-cell>
        </table:table-row>
        <table:table-row>
          <table:table-cell table:style-name="Tabela1.A8" office:value-type="string">
            <text:p text:style-name="P9">Ref: 15</text:p>
          </table:table-cell>
          <table:table-cell table:style-name="Tabela1.B8" office:value-type="string">
            <text:p text:style-name="P11">R$ 2,19</text:p>
          </table:table-cell>
        </table:table-row>
      </table:table>
      <text:p text:style-name="P4"/>
      <text:p text:style-name="Lei_20_Corpo">§ 1º Os médicos plantonistas, mencionados pelas<text:a xlink:type="simple" xlink:href="http://sapl.pindamonhangaba.sp.leg.br/sapl_documentos/norma_juridica/2777_texto_consolidado.pdf"> 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50,03 (cinquenta reais e três centavos).</text:p>
      <text:p text:style-name="Lei_20_Corpo">§ 2º Todos os servidores, inclusive aqueles enquadrados nas referências contidas no caput deste artigo, receberão um Abono de R$ 25,00 (vinte e cinco reais), para os mês de setembro de 1996.</text:p>
      <text:p text:style-name="Lei_20_Corpo"><text:soft-page-break/>§ 3º Os servidores ocupantes dos cargos abaixo descritos, perceberão, além do abono mencionado no parágrafo 2º do presente artigo, abono complementar no valor de R$ 20,00 (Vinte reais)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Coordenador Pedagógico</text:p>
          </table:table-cell>
          <table:table-cell table:style-name="Tabela2.B1" office:value-type="string">
            <text:p text:style-name="P12">Ref.: 36</text:p>
          </table:table-cell>
        </table:table-row>
        <table:table-row>
          <table:table-cell table:style-name="Tabela2.A10" office:value-type="string">
            <text:p text:style-name="Table_20_Contents">Coordenador Serviço Educação</text:p>
          </table:table-cell>
          <table:table-cell table:style-name="Tabela2.B2" office:value-type="string">
            <text:p text:style-name="P11">Ref.: 33</text:p>
          </table:table-cell>
        </table:table-row>
        <table:table-row>
          <table:table-cell table:style-name="Tabela2.A10" office:value-type="string">
            <text:p text:style-name="Table_20_Contents">Professor I</text:p>
          </table:table-cell>
          <table:table-cell table:style-name="Tabela2.B3" office:value-type="string">
            <text:p text:style-name="P11">Ref.: 18</text:p>
          </table:table-cell>
        </table:table-row>
        <table:table-row>
          <table:table-cell table:style-name="Tabela2.A10" office:value-type="string">
            <text:p text:style-name="Table_20_Contents">Professor II</text:p>
          </table:table-cell>
          <table:table-cell table:style-name="Tabela2.B4" office:value-type="string">
            <text:p text:style-name="P11">Ref.: 20</text:p>
          </table:table-cell>
        </table:table-row>
        <table:table-row>
          <table:table-cell table:style-name="Tabela2.A10" office:value-type="string">
            <text:p text:style-name="Table_20_Contents">Professor III</text:p>
          </table:table-cell>
          <table:table-cell table:style-name="Tabela2.B5" office:value-type="string">
            <text:p text:style-name="P11">Ref.: 22</text:p>
          </table:table-cell>
        </table:table-row>
        <table:table-row>
          <table:table-cell table:style-name="Tabela2.A10" office:value-type="string">
            <text:p text:style-name="Table_20_Contents">Professor IV</text:p>
          </table:table-cell>
          <table:table-cell table:style-name="Tabela2.B6" office:value-type="string">
            <text:p text:style-name="P11">Ref. 24</text:p>
          </table:table-cell>
        </table:table-row>
        <table:table-row>
          <table:table-cell table:style-name="Tabela2.A10" office:value-type="string">
            <text:p text:style-name="Table_20_Contents">Professor V</text:p>
          </table:table-cell>
          <table:table-cell table:style-name="Tabela2.B7" office:value-type="string">
            <text:p text:style-name="P11">Ref.: 26</text:p>
          </table:table-cell>
        </table:table-row>
        <table:table-row>
          <table:table-cell table:style-name="Tabela2.A10" office:value-type="string">
            <text:p text:style-name="Table_20_Contents">Professor Educação Física Pleno</text:p>
          </table:table-cell>
          <table:table-cell table:style-name="Tabela2.B8" office:value-type="string">
            <text:p text:style-name="P11">Ref.: 22</text:p>
          </table:table-cell>
        </table:table-row>
        <table:table-row>
          <table:table-cell table:style-name="Tabela2.A10" office:value-type="string">
            <text:p text:style-name="Table_20_Contents">Prof. Educação Física Senior</text:p>
          </table:table-cell>
          <table:table-cell table:style-name="Tabela2.B9" office:value-type="string">
            <text:p text:style-name="P11">Ref.: 25</text:p>
          </table:table-cell>
        </table:table-row>
        <table:table-row>
          <table:table-cell table:style-name="Tabela2.A10" office:value-type="string">
            <text:p text:style-name="Table_20_Contents">Técnico Desportivo Junior</text:p>
          </table:table-cell>
          <table:table-cell table:style-name="Tabela2.B10" office:value-type="string">
            <text:p text:style-name="P11">Ref.: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11">Ref.: 21</text:p>
          </table:table-cell>
        </table:table-row>
      </table:table>
      <text:p text:style-name="P4"/>
      <text:p text:style-name="Lei_20_Corpo">§ 4º Os abonos de que trata a presente Lei não integrarão os vencimentos para fins de outras vantagens salariais.</text:p>
      <text:p text:style-name="Lei_20_Corpo"/>
      <text:p text:style-name="Lei_20_Corpo">Art. 2º Fica ainda o poder Executivo autorizado a adquirir alimentícios, mediante licitação, destinados à doação aos Servidores Municipais, como Cesta Básica.</text:p>
      <text:p text:style-name="Lei_20_Corpo"/>
      <text:p text:style-name="Lei_20_Corpo">Art. 3º A concessão de abono salarial e cesta básica de que trata este artigo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<text:soft-page-break/>Art. 4º Fica mantida a Tabela de Vencimento do mês de junho/96, referente a <text:a xlink:type="simple" xlink:href="http://sapl.pindamonhangaba.sp.leg.br/sapl_documentos/norma_juridica/3241_texto_consolidado.pdf">Lei nº 3.243, de 27 de junho de 1996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9 de setembro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2c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a2c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50M12S</meta:editing-duration>
    <meta:print-date>2015-04-16T11:09:26</meta:print-date>
    <dc:date>2017-09-29T16:19:10</dc:date>
    <meta:printed-by>Heleodoro </meta:printed-by>
    <meta:document-statistic meta:table-count="2" meta:image-count="1" meta:object-count="0" meta:page-count="3" meta:paragraph-count="58" meta:word-count="446" meta:character-count="2746" meta:non-whitespace-character-count="2351"/>
    <meta:user-defined meta:name="Informações 1"/>
    <meta:user-defined meta:name="Informações 2"/>
    <meta:user-defined meta:name="Informações 3"/>
    <meta:user-defined meta:name="Informações 4"/>
  </office:meta>
</office:document-meta>
</file>