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63f6" officeooo:paragraph-rsid="000663f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0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d02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256, de 06 de setembro de 1996</text:p>
      <text:p text:style-name="P1"/>
      <text:p text:style-name="P3"/>
      <text:p text:style-name="Lei_20_Ementa">DENOMINA UMA TRAVESSA DA RUA DAS PALMEIRAS , SÃO BENEDITO.</text:p>
      <text:p text:style-name="Lei_20_Ementa"/>
      <text:p text:style-name="Lei_20_Ementa">(Projeto de Lei nº 101/96, de autoria do Vereador José Carlos Gomes-Cal).</text:p>
      <text:p text:style-name="P2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denominada de NELSON MASSAKI SUZUKI, a travessa da Rua das Palmeiras, na Vila São Benedito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06 de setembro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0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0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10:38:08.121000000</dc:date>
    <meta:printed-by>Heleodoro </meta:printed-by>
    <dc:creator>Camila Bissoli </dc:creator>
    <meta:document-statistic meta:table-count="0" meta:image-count="1" meta:object-count="0" meta:page-count="1" meta:paragraph-count="13" meta:word-count="114" meta:character-count="742" meta:non-whitespace-character-count="634"/>
    <meta:user-defined meta:name="Informações 1"/>
    <meta:user-defined meta:name="Informações 2"/>
    <meta:user-defined meta:name="Informações 3"/>
    <meta:user-defined meta:name="Informações 4"/>
  </office:meta>
</office:document-meta>
</file>