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884cm" table:align="center" style:writing-mode="lr-tb"/>
    </style:style>
    <style:style style:name="Tabela1.A" style:family="table-column">
      <style:table-column-properties style:column-width="1.326cm"/>
    </style:style>
    <style:style style:name="Tabela1.B" style:family="table-column">
      <style:table-column-properties style:column-width="1.55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191cm" table:align="center" style:writing-mode="lr-tb"/>
    </style:style>
    <style:style style:name="Tabela2.A" style:family="table-column">
      <style:table-column-properties style:column-width="4.706cm"/>
    </style:style>
    <style:style style:name="Tabela2.B" style:family="table-column">
      <style:table-column-properties style:column-width="1.485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ff8" officeooo:paragraph-rsid="00049ff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a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60ac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255, de 29 de agosto de 1996</text:p>
      <text:p text:style-name="P1"/>
      <text:p text:style-name="P3"/>
      <text:p text:style-name="Lei_20_Ementa">DISPÕE SOBRE CONCESSÃO DE ABONO SALARIAL E CESTA BÁSICA, AOS SERVIDORES PÚBLICOS MUNICIPAIS PARA O MÊS DE AGOSTO/96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agosto/96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: 08</text:p>
          </table:table-cell>
          <table:table-cell table:style-name="Tabela1.B1" office:value-type="string">
            <text:p text:style-name="P9">R$ 18,91</text:p>
          </table:table-cell>
        </table:table-row>
        <table:table-row>
          <table:table-cell table:style-name="Tabela1.A2" office:value-type="string">
            <text:p text:style-name="P7">Ref: 09</text:p>
          </table:table-cell>
          <table:table-cell table:style-name="Tabela1.B2" office:value-type="string">
            <text:p text:style-name="P9">R$ 16,87</text:p>
          </table:table-cell>
        </table:table-row>
        <table:table-row>
          <table:table-cell table:style-name="Tabela1.A2" office:value-type="string">
            <text:p text:style-name="P7">Ref: 10</text:p>
          </table:table-cell>
          <table:table-cell table:style-name="Tabela1.B2" office:value-type="string">
            <text:p text:style-name="P9">R$ 14,71</text:p>
          </table:table-cell>
        </table:table-row>
        <table:table-row>
          <table:table-cell table:style-name="Tabela1.A2" office:value-type="string">
            <text:p text:style-name="P7">Ref: 11</text:p>
          </table:table-cell>
          <table:table-cell table:style-name="Tabela1.B2" office:value-type="string">
            <text:p text:style-name="P9">R$ 12,43</text:p>
          </table:table-cell>
        </table:table-row>
        <table:table-row>
          <table:table-cell table:style-name="Tabela1.A2" office:value-type="string">
            <text:p text:style-name="P7">Ref: 12</text:p>
          </table:table-cell>
          <table:table-cell table:style-name="Tabela1.B2" office:value-type="string">
            <text:p text:style-name="P9">R$ 10,06</text:p>
          </table:table-cell>
        </table:table-row>
        <table:table-row>
          <table:table-cell table:style-name="Tabela1.A2" office:value-type="string">
            <text:p text:style-name="P7">Ref: 13</text:p>
          </table:table-cell>
          <table:table-cell table:style-name="Tabela1.B2" office:value-type="string">
            <text:p text:style-name="P9">R$ 7,57</text:p>
          </table:table-cell>
        </table:table-row>
        <table:table-row>
          <table:table-cell table:style-name="Tabela1.A2" office:value-type="string">
            <text:p text:style-name="P7">Ref: 14</text:p>
          </table:table-cell>
          <table:table-cell table:style-name="Tabela1.B2" office:value-type="string">
            <text:p text:style-name="P9">R$ 4,96</text:p>
          </table:table-cell>
        </table:table-row>
        <table:table-row>
          <table:table-cell table:style-name="Tabela1.A8" office:value-type="string">
            <text:p text:style-name="P7">Ref: 15</text:p>
          </table:table-cell>
          <table:table-cell table:style-name="Tabela1.B8" office:value-type="string">
            <text:p text:style-name="P9">R$ 2,19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<text:soft-page-break/>§ 2º Todos os servidores, inclusive aqueles enquadrados nas referências contidas no caput deste artigo, receberão um Abono de R$ 25,00 (vinte e cinco reais), para os mês de agosto de 1996.</text:p>
      <text:p text:style-name="Lei_20_Corpo">§ 3º Os servidores ocupantes dos cargos abaixo descritos, perceberão, além do abono mencionado no parágrafo 2º do presente artigo, abono complementar no valor de R$ 20,00 (Vinte reais):</text:p>
      <text:p text:style-name="Lei_20_Corpo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Coordenador Pedagógico</text:p>
          </table:table-cell>
          <table:table-cell table:style-name="Tabela2.B1" office:value-type="string">
            <text:p text:style-name="P10">Ref.: 36</text:p>
          </table:table-cell>
        </table:table-row>
        <table:table-row>
          <table:table-cell table:style-name="Tabela2.A10" office:value-type="string">
            <text:p text:style-name="Table_20_Contents">Coordenador Serviço Educação</text:p>
          </table:table-cell>
          <table:table-cell table:style-name="Tabela2.B10" office:value-type="string">
            <text:p text:style-name="P9">Ref.: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10" office:value-type="string">
            <text:p text:style-name="P9">Ref.: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10" office:value-type="string">
            <text:p text:style-name="P9">Ref.: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10" office:value-type="string">
            <text:p text:style-name="P9">Ref.: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10" office:value-type="string">
            <text:p text:style-name="P9">Ref.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10" office:value-type="string">
            <text:p text:style-name="P9">Ref.: 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10" office:value-type="string">
            <text:p text:style-name="P9">Ref.: 22</text:p>
          </table:table-cell>
        </table:table-row>
        <table:table-row>
          <table:table-cell table:style-name="Tabela2.A10" office:value-type="string">
            <text:p text:style-name="Table_20_Contents">Prof. Educação Física Senior</text:p>
          </table:table-cell>
          <table:table-cell table:style-name="Tabela2.B10" office:value-type="string">
            <text:p text:style-name="P9">Ref.: 25</text:p>
          </table:table-cell>
        </table:table-row>
        <table:table-row>
          <table:table-cell table:style-name="Tabela2.A10" office:value-type="string">
            <text:p text:style-name="Table_20_Contents">Técnico Desportivo Junior</text:p>
          </table:table-cell>
          <table:table-cell table:style-name="Tabela2.B10" office:value-type="string">
            <text:p text:style-name="P9">Ref.: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9">Ref.: 21</text:p>
          </table:table-cell>
        </table:table-row>
      </table:table>
      <text:p text:style-name="P2"/>
      <text:p text:style-name="P2"/>
      <text:p text:style-name="Lei_20_Corpo">§ 4º Os abonos de que trata a presente Lei não integrarão os vencimentos para fins de outras vantagens salariais.</text:p>
      <text:p text:style-name="Lei_20_Corpo"/>
      <text:p text:style-name="Lei_20_Corpo">Art. 2º Fica ainda o poder Executivo autorizado a adquirir alimentícios, mediante licitação, destinados à doação aos Servidores Municipais, como Cesta Básica.</text:p>
      <text:p text:style-name="Lei_20_Corpo"/>
      <text:p text:style-name="Lei_20_Corpo"><text:soft-page-break/>Art. 3º A concessão de abono salarial e cesta básica de que trata este artigo abrange todas as categorias dos cargos e funções do pessoal efetivo, os de provimento em comissão, os estatutários regidos pela C.L.T., os ativos e inativos, pensionistas e estagiários, da Administração direta ou indireta, que percebem os benefícios pelos cofres municipais.</text:p>
      <text:p text:style-name="Lei_20_Corpo"/>
      <text:p text:style-name="Lei_20_Corpo">Art. 4º Fica mantida a Tabela de Vencimento do mês de junho/96, referente à <text:a xlink:type="simple" xlink:href="http://sapl.pindamonhangaba.sp.leg.br/sapl_documentos/norma_juridica/3241_texto_consolidado.pdf">Lei nº 3.243, de 27 de junho de 1996.</text:a>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9 de agosto de 1996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a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ac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10:39:26.151000000</dc:date>
    <meta:printed-by>Heleodoro </meta:printed-by>
    <dc:creator>Camila Bissoli </dc:creator>
    <meta:document-statistic meta:table-count="2" meta:image-count="1" meta:object-count="0" meta:page-count="3" meta:paragraph-count="58" meta:word-count="445" meta:character-count="2735" meta:non-whitespace-character-count="2341"/>
    <meta:user-defined meta:name="Informações 1"/>
    <meta:user-defined meta:name="Informações 2"/>
    <meta:user-defined meta:name="Informações 3"/>
    <meta:user-defined meta:name="Informações 4"/>
  </office:meta>
</office:document-meta>
</file>