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2b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722b4" officeooo:paragraph-rsid="000722b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242, de 25 de junho de 1996</text:p>
      <text:p text:style-name="P1"/>
      <text:p text:style-name="P2"/>
      <text:p text:style-name="Lei_20_Ementa">AUTORIZA O MUNICÍPIO A FIRMAR CONVÊNIO COM A SECRETARIA DOS NEGÓCIOS DE ESPORTES E TURISMO, VISANDO A REALZIAÇÃO DOS 40º JOGOS REGIONAIS NA CIDADE DE PINDAMONHANGABA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Municipal autorizado a firmar convênio com a Secretaria dos Negócios de Esportes e Turismo do Estado de São Paulo, bem como assinar os respectivos Termos Aditivos posteriores, visando a realização dos 40º Jogos Regionais na cidade de Pindamonhangaba.</text:p>
      <text:p text:style-name="Lei_20_Corpo"/>
      <text:p text:style-name="Lei_20_Corpo">Art. 2º As despesas decorrentes desta Lei, correrão por conta de créditos especiais a serem abertos posteriormente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25 de junho de 1996.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2b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722b4" officeooo:paragraph-rsid="000722b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1T10:54:35.867000000</dc:date>
    <meta:printed-by>Heleodoro </meta:printed-by>
    <dc:creator>Camila Bissoli </dc:creator>
    <meta:document-statistic meta:table-count="0" meta:image-count="1" meta:object-count="0" meta:page-count="1" meta:paragraph-count="13" meta:word-count="166" meta:character-count="1101" meta:non-whitespace-character-count="941"/>
    <meta:user-defined meta:name="Informações 1"/>
    <meta:user-defined meta:name="Informações 2"/>
    <meta:user-defined meta:name="Informações 3"/>
    <meta:user-defined meta:name="Informações 4"/>
  </office:meta>
</office:document-meta>
</file>