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b959" officeooo:paragraph-rsid="0004b95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Ementa">
      <style:text-properties officeooo:paragraph-rsid="0004b959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0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400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36, de 12 de junho de 1996</text:p>
      <text:p text:style-name="P1"/>
      <text:p text:style-name="P3"/>
      <text:p text:style-name="Lei_20_Ementa">DENOMINA UMA AVENIDA DO RESIDENCIAL AZEREDO - MOREIRA CÉSAR.<text:tab/><text:line-break/></text:p>
      <text:p text:style-name="P4">(Projeto de Lei nº 71/96, de autoria do Vereador José Carlos </text:p>
      <text:p text:style-name="P4">Gomes-Cal).</text:p>
      <text:p text:style-name="P2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denominada de ALFREDO AUGUSTO MESQUITA, a Avenida Um do Residencial Azeredo, de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2 de junho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0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0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1:00:10.608000000</dc:date>
    <meta:printed-by>Heleodoro </meta:printed-by>
    <dc:creator>Camila Bissoli </dc:creator>
    <meta:document-statistic meta:table-count="0" meta:image-count="1" meta:object-count="0" meta:page-count="1" meta:paragraph-count="14" meta:word-count="112" meta:character-count="742" meta:non-whitespace-character-count="634"/>
    <meta:user-defined meta:name="Informações 1"/>
    <meta:user-defined meta:name="Informações 2"/>
    <meta:user-defined meta:name="Informações 3"/>
    <meta:user-defined meta:name="Informações 4"/>
  </office:meta>
</office:document-meta>
</file>