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6c83d" officeooo:paragraph-rsid="0006c83d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30a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730a8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3235, de 12 de junho de 1996</text:p>
      <text:p text:style-name="P1"/>
      <text:p text:style-name="P3"/>
      <text:p text:style-name="Lei_20_Ementa">DENOMINA UMA VIA DO CONJUNTO HABITACIONAL DE INTERESSE SOCIAL - RESIDENCIAL JARDIM AZEREDO.</text:p>
      <text:p text:style-name="P4"/>
      <text:p text:style-name="Lei_20_Ementa">(Projeto de Lei nº 67/96, de autoria do Vereador José Carlos Gomes-Cal).</text:p>
      <text:p text:style-name="P2"/>
      <text:p text:style-name="P2"/>
      <text:p text:style-name="Lei_20_Corpo">Francisco de Assis Vieira Filho, Prefeito Municipal, faz saber que a Câmara de Vereadores de Pindamonhangaba aprova e ele promulga a seguinte Lei:</text:p>
      <text:p text:style-name="Lei_20_Corpo"/>
      <text:p text:style-name="Lei_20_Corpo">Art. 1º Fica denominada de MARIA DA GLÓRIA CARLOTA, a Rua 01 do Conjunto Habitacional de Interesse Social "Residencial Jardim Azeredo", em Moreira César.</text:p>
      <text:p text:style-name="Lei_20_Corpo"/>
      <text:p text:style-name="Lei_20_Corpo">Art. 2º Esta Lei entrará em vigor na data de sua publicação.</text:p>
      <text:p text:style-name="Lei_20_Corpo"/>
      <text:p text:style-name="Lei_20_Corpo">Pindamonhangaba, 12 de junho de 1996.</text:p>
      <text:p text:style-name="Lei_20_Corpo"/>
      <text:p text:style-name="Lei_20_Corpo">_________________________</text:p>
      <text:p text:style-name="Lei_20_Corpo">Francisco de Assis Vieira Filh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30a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30a8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5-31T11:01:03.344000000</dc:date>
    <meta:printed-by>Heleodoro </meta:printed-by>
    <dc:creator>Camila Bissoli </dc:creator>
    <meta:document-statistic meta:table-count="0" meta:image-count="1" meta:object-count="0" meta:page-count="1" meta:paragraph-count="13" meta:word-count="123" meta:character-count="816" meta:non-whitespace-character-count="699"/>
    <meta:user-defined meta:name="Informações 1"/>
    <meta:user-defined meta:name="Informações 2"/>
    <meta:user-defined meta:name="Informações 3"/>
    <meta:user-defined meta:name="Informações 4"/>
  </office:meta>
</office:document-meta>
</file>