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322, de 22 de maio de 1957</text:p>
      <text:p text:style-name="P3"/>
      <text:p text:style-name="P5"/>
      <text:p text:style-name="Lei_20_Ementa">INSTITUI O DIA DO RURALISTA.</text:p>
      <text:p text:style-name="Lei_20_Corpo"/>
      <text:p text:style-name="Lei_20_Corpo">Dr. Francisco Romano de Oliveira, Prefeito Municipal de Pindamonhangaba, faz saber que a Câmara Municipal de Pindamonhangaba DECRETA e ele PROMULGA a seguinte lei:</text:p>
      <text:p text:style-name="Lei_20_Corpo">Artigo 1º - Fica autorizada a Prefeitura Municipal a pagar ao Sr. José Maurício Sampaio Faria, a importância de Cr$ 17.738,00 (dezessete mil, setecentos e trinta e oito cruzeiros), em pagamento a horas extras de serviços prestados durante as obras de construção da Estação de Tratamento de Água da cidade no período de fevereiro de 1954 a agosto de 1955.</text:p>
      <text:p text:style-name="Lei_20_Corpo"/>
      <text:p text:style-name="Lei_20_Corpo">Artigo 2º - Vetado</text:p>
      <text:p text:style-name="Lei_20_Corpo"/>
      <text:p text:style-name="Lei_20_Corpo">Artigo 3º - Esta lei entrará em vigor na data de sua publicação, revogadas as disposições em contrário.</text:p>
      <text:p text:style-name="Lei_20_Corpo"/>
      <text:p text:style-name="Lei_20_Corpo">Pindamonhangaba, 14 de maio de 1957</text:p>
      <text:p text:style-name="Lei_20_Corpo"/>
      <text:p text:style-name="Lei_20_Corpo">Dr. Francisco Romano de Oliv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06T15:30:53.90</dc:date>
    <meta:printed-by>Heleodoro </meta:printed-by>
    <meta:document-statistic meta:table-count="0" meta:image-count="1" meta:object-count="0" meta:page-count="1" meta:paragraph-count="11" meta:word-count="149" meta:character-count="932" meta:non-whitespace-character-count="788"/>
    <meta:user-defined meta:name="Informações 1"/>
    <meta:user-defined meta:name="Informações 2"/>
    <meta:user-defined meta:name="Informações 3"/>
    <meta:user-defined meta:name="Informações 4"/>
  </office:meta>
</office:document-meta>
</file>