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f097" officeooo:paragraph-rsid="0004f09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10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610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27, de 15 de maio de 1996</text:p>
      <text:p text:style-name="P1"/>
      <text:p text:style-name="P3"/>
      <text:p text:style-name="Lei_20_Ementa">DENOMINA UMA VIA DO CONJUNTO HABITACIONAL DE INTERESSE SOCIAL - RESIDENCIAL JARDIM AZEREDO".</text:p>
      <text:p text:style-name="P4"/>
      <text:p text:style-name="Lei_20_Ementa">(Projeto de Lei nº 60/96, de autoria do Vereador José Carlos Gomes-Cal).</text:p>
      <text:p text:style-name="P2"/>
      <text:p text:style-name="P2"/>
      <text:p text:style-name="Lei_20_Corpo">Francisco de Assis Vieira Filho, Prefeito Municipal, faz saber que a Câmara de Vereadores de Pindamonhangaba, aprova e ele promulgaa seguinte Lei:</text:p>
      <text:p text:style-name="Lei_20_Corpo"/>
      <text:p text:style-name="Lei_20_Corpo">Art. 1º Fica Denominada de "Benedito Galvão de Castro", a Rua nº 04 do conjunto Habitacional de Interesse Social "Residencial Jardim Azeredo",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5 de mai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10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10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1:16:25.857000000</dc:date>
    <meta:printed-by>Heleodoro </meta:printed-by>
    <dc:creator>Camila Bissoli </dc:creator>
    <meta:document-statistic meta:table-count="0" meta:image-count="1" meta:object-count="0" meta:page-count="1" meta:paragraph-count="13" meta:word-count="123" meta:character-count="823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