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a3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ba3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b1e6" officeooo:paragraph-rsid="0004b1e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text-properties fo:text-transform="uppercase" fo:font-style="normal" style:text-underline-style="none" fo:font-weight="normal" officeooo:rsid="0004b1e6" style:font-style-asian="normal" style:font-weight-asian="normal" style:font-style-complex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a85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224, de 15 de maio de 1996</text:p>
      <text:p text:style-name="P3"/>
      <text:p text:style-name="P5"/>
      <text:p text:style-name="Lei_20_Ementa"><text:span text:style-name="T3">DENOMINA UMA</text:span> VIA DO RESIDENCIAL AZEREDO - MOREIRA CÉSAR.</text:p>
      <text:p text:style-name="Lei_20_Ementa"/>
      <text:p text:style-name="P7">(Projeto de Lei nº 57/96, de autoria do Vereador José Carlos Gomes-Cal).</text:p>
      <text:p text:style-name="P4"/>
      <text:p text:style-name="P4"/>
      <text:p text:style-name="Lei_20_Corpo">Francisco de Assis Vieira Filho, Prefeito Municipal, faço saber que a Câmara de Vereadores de Pindamonhangaba, aprova e ele promulga a seguinte Lei:</text:p>
      <text:p text:style-name="Lei_20_Corpo"/>
      <text:p text:style-name="Lei_20_Corpo">Art. 1º Fica denominada de "Thereza Teberga da Silva", a Rua nº 02 do Residencial Azeredo em Moreira César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5 de maio de 1996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a3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ba3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7-05T15:11:04.950000000</dc:date>
    <meta:printed-by>Heleodoro </meta:printed-by>
    <dc:creator>Camila Bissoli </dc:creator>
    <meta:document-statistic meta:table-count="0" meta:image-count="1" meta:object-count="0" meta:page-count="1" meta:paragraph-count="13" meta:word-count="114" meta:character-count="734" meta:non-whitespace-character-count="626"/>
    <meta:user-defined meta:name="Informações 1"/>
    <meta:user-defined meta:name="Informações 2"/>
    <meta:user-defined meta:name="Informações 3"/>
    <meta:user-defined meta:name="Informações 4"/>
  </office:meta>
</office:document-meta>
</file>