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Lei_20_Corpo">
      <style:text-properties officeooo:rsid="000862bf" officeooo:paragraph-rsid="000862bf"/>
    </style:style>
    <style:style style:name="P5" style:family="paragraph" style:parent-style-name="Lei_20_Corpo">
      <style:text-properties officeooo:paragraph-rsid="000862bf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01d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d01d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862b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3221, de 13 de maio de 1996</text:p>
      <text:p text:style-name="P1"/>
      <text:p text:style-name="P2"/>
      <text:p text:style-name="Lei_20_Ementa">ALTERA DISPOSITIVOS DA <text:a xlink:type="simple" xlink:href="http://sapl.pindamonhangaba.sp.leg.br/sapl_documentos/norma_juridica/2531_texto_consolidado.pdf">LEI N.º 2533, DE 21.05.91</text:a>, QUE DISPÕE SOBRE O CONSELHO MUNICIPAL DE SAÚDE E CRIA O FUNDO MUNICIPAL DE SAÚDE.</text:p>
      <text:p text:style-name="Lei_20_Corpo"/>
      <text:p text:style-name="P4"/>
      <text:p text:style-name="P4">Francisco de Assis Vieira Filho, Prefeito Municipal, faz saber que a Câmara de Vereadores de Pindamonhangaba aprova e ele promulga a seguinte Lei:</text:p>
      <text:p text:style-name="P4"/>
      <text:p text:style-name="P5"><text:span text:style-name="T4">Art. 1º O artigo 2º da </text:span><text:a xlink:type="simple" xlink:href="http://sapl.pindamonhangaba.sp.leg.br/sapl_documentos/norma_juridica/2531_texto_consolidado.pdf"><text:span text:style-name="T4">Lei nº 2.533, de 21.05.91</text:span></text:a><text:span text:style-name="T4">, e alínea "a" do § 1º, alterados pela </text:span><text:a xlink:type="simple" xlink:href="http://sapl.pindamonhangaba.sp.leg.br/sapl_documentos/norma_juridica/2567_texto_consolidado.pdf"><text:span text:style-name="T4">Lei nº 2.568 de 11.09.91</text:span></text:a><text:span text:style-name="T4">, passam a vigorar com a seguinte redação:</text:span></text:p>
      <text:p text:style-name="P4">"Art. 2º O conselho Municipal de Saúde será nomeado pelo prefeito Municipal e terá composição paritária da seguinte forma: 50% (cinquenta por cento) de seus membros será o conjunto de representantes do Governo, prestadores de serviços e profissionais da área da saúde de 50% (cinquenta por cento) restantes dos usuários.</text:p>
      <text:p text:style-name="P4">§ 1º Os membros do Comus serão indicados, observando-se a seguinte representatividade:</text:p>
      <text:p text:style-name="P4">a) conjunto de representantes do Governo, prestadores de serviços e profissionais da área da saúde: - 09 (nove) membros titulares, a saber:</text:p>
      <text:p text:style-name="P4">- 02 representantes de estabelecimentos de saúde sem fins lucrativos, sendo médico;</text:p>
      <text:p text:style-name="P4">- 01 representantes de estabelecimentos de saúde sem fins lucrativos, sendo médico;</text:p>
      <text:p text:style-name="P4">- 02 representantes da Prefeitura, indicados pelo Prefeito Municipal, com escolha dentre aqueles servidores que exerçam ações diretamente relacionadas às atividades de saúde;</text:p>
      <text:p text:style-name="P4">- 01 representantes da classe Médica da Sociedade Civil, como: Conselho Regional de Medicina ou Associação Paulista de Medicina Regional de Pindamonhangaba."</text:p>
      <text:p text:style-name="P4"/>
      <text:p text:style-name="P5"><text:span text:style-name="T4">Art. 2º O inciso 3, do art. 4º da </text:span><text:a xlink:type="simple" xlink:href="http://sapl.pindamonhangaba.sp.leg.br/sapl_documentos/norma_juridica/2531_texto_consolidado.pdf"><text:span text:style-name="T4">Lei nº 2.533, de 21.05.91</text:span></text:a><text:span text:style-name="T4">, passa a vigir com a seguinte redação:</text:span></text:p>
      <text:p text:style-name="P4">"3. para a realização da sessão será necessária a presença de votos dos presentes."</text:p>
      <text:p text:style-name="P4"/>
      <text:p text:style-name="P5"><text:span text:style-name="T4">Art. 3º O artigo 8º, da </text:span><text:a xlink:type="simple" xlink:href="http://sapl.pindamonhangaba.sp.leg.br/sapl_documentos/norma_juridica/2531_texto_consolidado.pdf"><text:span text:style-name="T4">Lei nº 2.533, de 21.05.91</text:span></text:a><text:span text:style-name="T4">, passa a ter a seguinte redação:</text:span></text:p>
      <text:p text:style-name="P4"><text:soft-page-break/>"Art. 8º A Conferência Municipal da Saúde, criada pelo art. 183 da Lei Orgânica do Município de Pindamonhangaba, instância colegiada e de caráter deliberativo, terá por finalidade avaliar a situação do Município na área da Saúde e sugerir diretrizes básicas da política Municipal a saúde."</text:p>
      <text:p text:style-name="P4"/>
      <text:p text:style-name="P5"><text:span text:style-name="T4">Art. 4º Fica revogado o art. 13 da </text:span><text:a xlink:type="simple" xlink:href="http://sapl.pindamonhangaba.sp.leg.br/sapl_documentos/norma_juridica/2531_texto_consolidado.pdf"><text:span text:style-name="T4">Lei nº 2.533, de 21.05.91</text:span></text:a><text:span text:style-name="T4">.</text:span></text:p>
      <text:p text:style-name="P4"/>
      <text:p text:style-name="P4">Art. 5º Esta Lei entrará em vigor na data de sua publicação, revogadas as disposições em contrário.</text:p>
      <text:p text:style-name="P4"/>
      <text:p text:style-name="P4">Pindamonhangaba, 13 de maio de 1996</text:p>
      <text:p text:style-name="P4"/>
      <text:p text:style-name="P4">__________________________</text:p>
      <text:p text:style-name="P4">Francisco de Assis Vieira Filho</text:p>
      <text:p text:style-name="P4">Prefeito Municipal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01d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d01d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50M54S</meta:editing-duration>
    <meta:print-date>2015-04-16T11:09:26</meta:print-date>
    <dc:date>2016-05-31T11:23:14.591000000</dc:date>
    <meta:printed-by>Heleodoro </meta:printed-by>
    <dc:creator>Camila Bissoli </dc:creator>
    <meta:document-statistic meta:table-count="0" meta:image-count="1" meta:object-count="0" meta:page-count="2" meta:paragraph-count="24" meta:word-count="396" meta:character-count="2476" meta:non-whitespace-character-count="2097"/>
    <meta:user-defined meta:name="Informações 1"/>
    <meta:user-defined meta:name="Informações 2"/>
    <meta:user-defined meta:name="Informações 3"/>
    <meta:user-defined meta:name="Informações 4"/>
  </office:meta>
</office:document-meta>
</file>