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text-align="center" style:justify-single-word="false"/>
    </style:style>
    <style:style style:name="P7" style:family="paragraph" style:parent-style-name="Lei_20_Corpo">
      <style:paragraph-properties fo:line-height="0.6cm"/>
      <style:text-properties officeooo:paragraph-rsid="00078b2b"/>
    </style:style>
    <style:style style:name="P8" style:family="paragraph" style:parent-style-name="Lei_20_Corpo">
      <style:text-properties officeooo:paragraph-rsid="00078b2b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d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b4dc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8b2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199, de 16 de abril de 1996</text:p>
      <text:p text:style-name="P1"/>
      <text:p text:style-name="P2"/>
      <text:p text:style-name="Lei_20_Ementa">CRIA O CONSELHO MUNICIPAL DE ASSISTÊNCIA SOCIAL- COMAS INSTITUI O FUNDO DE ASSISTÊNCIA SOCIAL, AUTORIZA A ABERTURA DE CRÉDITO ESPECIAL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P6">CAPÍTULO I - DO CONSELHO MUNICIPAL DE ASSISTÊNCIA SOCIAL</text:p>
      <text:p text:style-name="P6">Seção I- Dos Objetivos</text:p>
      <text:p text:style-name="P6"/>
      <text:p text:style-name="Lei_20_Corpo">Art. 1º Fica Criado o Conselho Municipal de Assistência Social - CMAS em caráter permanente, como órgão deliberativo e consultivo do Sistema Municipal de Assistência Social.</text:p>
      <text:p text:style-name="Lei_20_Corpo"/>
      <text:p text:style-name="Lei_20_Corpo">Art. 2º Compete ao Conselho Municipal de Assistência Social:</text:p>
      <text:p text:style-name="P7">I - subsidiar, aprovar e acompanhar a execução do Plano Municipal de Assistência Social; 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Lei_20_Corpo">II - fixar diretrizes, metas e prioridades de atuação do Município visado o enfrentamento da pobreza, a garantia dos mínimos sociais, o provimentos de condições para atender contingências e a universalização dos direitos sociais;</text:p>
      <text:p text:style-name="Lei_20_Corpo">III - estabelecer padrões de atendimento a serem observados por entidades e organizações de assistência social subvencionadas pelo Município ;</text:p>
      <text:p text:style-name="Lei_20_Corpo">IV - fixar critérios para a concessão e subvenções a entidades de assistência social;</text:p>
      <text:p text:style-name="Lei_20_Corpo">V - opinar sobre a concessão de subvenções a entidades de Assistência social;</text:p>
      <text:p text:style-name="Lei_20_Corpo">VI - decidir sobre a inscrição de entidades de assistência social nos termos do art. 9º, § 3º da Lei nº 8.742/93;</text:p>
      <text:p text:style-name="Lei_20_Corpo">VII - decidir sobre as propostas de estabelecimento de convênios entre o município e as entidades púbicas ou privadas de assistência social;</text:p>
      <text:p text:style-name="Lei_20_Corpo">VIII - emitir parecer sobre a proposta orçamentária anual no campo da assistência social do município;</text:p>
      <text:p text:style-name="Lei_20_Corpo"><text:soft-page-break/>IX - acompanhar e avaliar a gestão dos recursos, bem como os benefícios sociais e o desempenho dos programas e projetos executados;</text:p>
      <text:p text:style-name="Lei_20_Corpo">X - manter intercâmbio com entidades similares de outros Municípios, os Estados e da União;</text:p>
      <text:p text:style-name="Lei_20_Corpo">XI - elaborar o seu regimento interno;</text:p>
      <text:p text:style-name="Lei_20_Corpo">XII - definir critérios para a programação e para a execução financeira e orçamentária do fundo municipal de assistência social e fiscalizar a movimentação e a aplicação do seus recursos;</text:p>
      <text:p text:style-name="Lei_20_Corpo">XIII - propor medidas para o aperfeiçoamento da organização e do funcionamento dos serviços restados na área de Assistência Social;</text:p>
      <text:p text:style-name="Lei_20_Corpo">XIV - examinar denúncias sobre problemas na área de assistência social e propor medidas cabíveis;</text:p>
      <text:p text:style-name="Lei_20_Corpo">XV - fiscalizar os órgãos públicos e privados componentes do sistema municipal de assistência social;</text:p>
      <text:p text:style-name="Lei_20_Corpo">XVI - convocar ordinariamente a cada dois anos, ou extraordinariamente por maioria de seus membros, a Conferência Municipal de Assistência Social, que terá a atribuição de avaliar a situação as assistência social e propor diretrizes para o aperfeiçoamento do sistema.</text:p>
      <text:p text:style-name="Lei_20_Corpo"/>
      <text:p text:style-name="P6">Seção II - Da Composição</text:p>
      <text:p text:style-name="P6"/>
      <text:p text:style-name="P8">Art. 3º O Conselho Municipal de Assistência Social, vinculado à Secretaria de Educação, Saúde e Assistência Social, terá a seguinte composição paritária: 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Lei_20_Corpo">I - Representantes do Governo Municipal;</text:p>
      <text:p text:style-name="Lei_20_Corpo">a) um representante do Departamento de Promoção Social;</text:p>
      <text:p text:style-name="Lei_20_Corpo">b) um representante do Departamento de finanças;</text:p>
      <text:p text:style-name="Lei_20_Corpo">c) um representante do departamento de Educação e Cultura;</text:p>
      <text:p text:style-name="Lei_20_Corpo">d) um representante do Departamento de Projetos;</text:p>
      <text:p text:style-name="Lei_20_Corpo">e) um representante do Departamento de Saúde;</text:p>
      <text:p text:style-name="Lei_20_Corpo">f) um representante da Procuradoria Jurídica;</text:p>
      <text:p text:style-name="Lei_20_Corpo">g) um representante do Departamento de Esportes e Turismo.</text:p>
      <text:p text:style-name="Lei_20_Corpo"><text:soft-page-break/></text:p>
      <text:p text:style-name="P8">II - Representantes da Sociedade: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Lei_20_Corpo">a) um representante de instituições de atendimento à criança e ou adolescente;</text:p>
      <text:p text:style-name="Lei_20_Corpo">b) um representante das associações de portadores de deficiência;</text:p>
      <text:p text:style-name="Lei_20_Corpo">c) um representante de instituições de atendimento a idosos;</text:p>
      <text:p text:style-name="P8">d) um representante das Associações de Moradores de Bairros; 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Lei_20_Corpo">e) um representante de instituições de atendimento à família;</text:p>
      <text:p text:style-name="Lei_20_Corpo">f) um representante de conselhos e sindicatos;</text:p>
      <text:p text:style-name="P8">g) um representação dos profissionais da área de Assistência Social, Sociologia, Psicologia, Jurídica ou Clubes de Serviços. 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Lei_20_Corpo">§ 1º A cada titular corresponderá um suplente.</text:p>
      <text:p text:style-name="Lei_20_Corpo">§ 2º Será considerada como existente, para fins de participação no CMAS, a entidade juridicamente instituída e em regular funcionamento.</text:p>
      <text:p text:style-name="Lei_20_Corpo">§ 3º Os membros efetivos e suplentes do CMAS serão nomeados mediante indicação das respectivas entidades.</text:p>
      <text:p text:style-name="Lei_20_Corpo">§ 4º Os representantes do Governo Municipal serão de livre escolha do Prefeito.</text:p>
      <text:p text:style-name="P7">§ 5º O presidente do Conselho será escolhido dentre seus membros titulares na reunião ordinária do mês, de março, com mandato de 01 (um) ano, e com direito a uma reeleição <text:s/><text:span text:style-name="T4">(</text:span><text:a xlink:type="simple" xlink:href="http://sapl.pindamonhangaba.sp.leg.br/sapl_documentos/norma_juridica/3477_texto_consolidado.pdf"><text:span text:style-name="T4">Redação dada pela Lei Ordinária nº 3481, de 19 de março de 1999</text:span></text:a><text:span text:style-name="T4">)</text:span></text:p>
      <text:p text:style-name="P7"/>
      <text:p text:style-name="Lei_20_Corpo">§ 6º Os membros do CMAS terão mandato de dois anos, permitida a recondução por igual período.</text:p>
      <text:p text:style-name="Lei_20_Corpo"/>
      <text:p text:style-name="Lei_20_Corpo">Art. 4º O CMAS reger-se-á pelas seguintes disposições, no que se refere aos seus membros:</text:p>
      <text:p text:style-name="Lei_20_Corpo">I - o exercício da função de conselheiro não será remunerado, considerando-se como serviço público relevante.</text:p>
      <text:p text:style-name="Lei_20_Corpo">II - os membros do CMAS serão substituídos caso faltem, sem motivo justificado, a 03 (três) reuniões consecutivas ou reuniões intercaladas no período de 90 dias.</text:p>
      <text:p text:style-name="Lei_20_Corpo"><text:soft-page-break/>III - os membros do CMAS poderão ser substituídos mediante solicitação da entidade ou autoridade responsável, apresentada ao Prefeito Municipal.</text:p>
      <text:p text:style-name="Lei_20_Corpo"/>
      <text:p text:style-name="P6">Seção III - Do Funcionamento</text:p>
      <text:p text:style-name="P6"/>
      <text:p text:style-name="Lei_20_Corpo">Art. 5º O órgão de deliberação máxima do CMAS é o Plenário.</text:p>
      <text:p text:style-name="Lei_20_Corpo"/>
      <text:p text:style-name="Lei_20_Corpo">Art. 6º O CMAS reunir-se-á com a maioria simples dos seus membros, ordinariamente, uma vez por mês, e deliberará pela maioria dos votos dos presentes.</text:p>
      <text:p text:style-name="Lei_20_Corpo">§ 1º As decisões do Conselho serão tomadas por maioria simples, cabendo ao Presidente o voto de desempate.</text:p>
      <text:p text:style-name="Lei_20_Corpo">§ 2º As decisões do Conselho serão substanciadas em resoluções lavradas em Ata.</text:p>
      <text:p text:style-name="Lei_20_Corpo">§ 3º A Secretaria de Educação, Saúde e Assistência Social, prestará apoio administrativo ao funcionamento do Conselho.</text:p>
      <text:p text:style-name="Lei_20_Corpo"/>
      <text:p text:style-name="Lei_20_Corpo">Art. 7º Para melhor desempenho de suas funções o CMAS poderá recorrer a pessoas e entidades, obedecidos os seguintes critérios:</text:p>
      <text:p text:style-name="Lei_20_Corpo">I - consideram-se colaboradores do CMAS as instituições formadas de recursos humanos para a Assistência Social e as entidades representativas de profissionais, independentemente de sua representação no Conselho;</text:p>
      <text:p text:style-name="Lei_20_Corpo">II - poderão ser convidadas pessoas ou instituições de notória especialização para assessorar o CMAS em assuntos específicos;</text:p>
      <text:p text:style-name="Lei_20_Corpo">III - poderão ser criadas comissões internas, constituídas por entidades-membro do CMAS e outras instituições, para promover estudos e emitir pareceres a respeito de temas específicos.</text:p>
      <text:p text:style-name="Lei_20_Corpo"/>
      <text:p text:style-name="Lei_20_Corpo">Art. 8º Todas as sessões do CMAS serão públicas e precedidas de ampla divulgação.</text:p>
      <text:p text:style-name="Lei_20_Corpo">Parágrafo único. As Resoluções do CMAS, bem como os temas tratados em plenário e comissões, deverão ser amplamente divulgadas.</text:p>
      <text:p text:style-name="Lei_20_Corpo"/>
      <text:p text:style-name="Lei_20_Corpo"><text:soft-page-break/>Art. 9º O CMAS elaborará o seu Regimento Interno no prazo de 60 (sessenta) dias após a promulgação da presente Lei.</text:p>
      <text:p text:style-name="Lei_20_Corpo"/>
      <text:p text:style-name="Lei_20_Corpo">Art. 10. A Secretaria de Educação e Saúde, em função da presente Lei, passará a denominar-se SECRETARIA DE EDUCAÇÃO, SAÚDE E ASSISTÊNCIA SOCIAL.</text:p>
      <text:p text:style-name="Lei_20_Corpo">Parágrafo único. O Departamento de Promoção Social, em decorrência do "caput" do artigo anterior, passa a ter a seguinte denominação: DEPARTAMENTO DE PROMOÇÃO E ASSISTÊNCIA SOCIAL.</text:p>
      <text:p text:style-name="Lei_20_Corpo"/>
      <text:p text:style-name="Lei_20_Corpo">Art. 11. Fica o Prefeito Municipal autorizado a abrir crédito especial por decreto, para promover as despesas com a instalação do Conselho Municipal de Assistência Social.</text:p>
      <text:p text:style-name="Lei_20_Corpo"/>
      <text:p text:style-name="P6">CAPÍTULO II - DO FUNDO MUNICIPAL DE ASSISTÊNCIA SOCIAL</text:p>
      <text:p text:style-name="P6">Seção I - Da natureza e dos Objetivos do Fundo</text:p>
      <text:p text:style-name="P6"/>
      <text:p text:style-name="Lei_20_Corpo">Art. 12. Fica criado o Fundo Municipal de Assistência Social, com o objetivo de atender aos encargos decorrentes da ação do Município no campo da assistência social, conforme o disposto na Lei Federal nº 8.742, de 07 de dezembro de 1993 e especialmente financiar a implementação de programas que visem:</text:p>
      <text:p text:style-name="Lei_20_Corpo">I - o enfrentamento da pobreza;</text:p>
      <text:p text:style-name="Lei_20_Corpo">II - a proteção à família, à maternidade, à infância, à adolescência e à velhice;</text:p>
      <text:p text:style-name="Lei_20_Corpo">II - a promoção da integração de pessoas carentes ao mercado de trabalho;</text:p>
      <text:p text:style-name="Lei_20_Corpo">IV - a habilitação e reabilitação das pessoas portadoras de deficiência e a promoção de sua integração à vida comunitária.</text:p>
      <text:p text:style-name="Lei_20_Corpo">Parágrafo único. Os programas de atendimento à infância e a adolescência, no que couber, serão atendidos com os recursos destinados ao Fundo Municipal dos Direitos da Criança e do Adolescente.</text:p>
      <text:p text:style-name="Lei_20_Corpo"/>
      <text:p text:style-name="Lei_20_Corpo">Art. 13. O Fundo Municipal de Assistência Social, ficará vinculado diretamente ao Secretário(a) de Educação, Saúde e Assistência Social e ao Presidente do CMAS.</text:p>
      <text:p text:style-name="Lei_20_Corpo"/>
      <text:p text:style-name="Lei_20_Corpo"><text:soft-page-break/>Art. 14. São atribuições do Secretário(a) de Educação, Saúde e Assistência Social, além de outras especificadas em leis ou decretos:</text:p>
      <text:p text:style-name="Lei_20_Corpo">I - gerir ao Fundo Municipal de Assistência social de acordo com as aplicação de recursos decididas pelo CMAS;</text:p>
      <text:p text:style-name="Lei_20_Corpo">II - submeter a deliberação do CMAS o plano de aplicação a cargo do Fundo, em sintonia com o Plano Plurianual de Assistência Social e a Lei de Diretrizes Orçamentárias;</text:p>
      <text:p text:style-name="Lei_20_Corpo">III - submeter ao Conselho Municipal de Assistência Social as demonstrações mensais de receita e despesa do Fundo;</text:p>
      <text:p text:style-name="Lei_20_Corpo">IV - encaminhar à contabilidade geral do Município as demonstrações mencionadas no inciso anterior;</text:p>
      <text:p text:style-name="Lei_20_Corpo">V - ordenar a execução e o pagamento das despesas do Fundo;</text:p>
      <text:p text:style-name="Lei_20_Corpo">VI - firmar convênios e contratos, inclusive de empréstimos, juntamente com o Prefeito, referentes a recursos que serão administrados pelo Fundo, atendendo o estabelecido no Plano Municipal de Assistência Social.</text:p>
      <text:p text:style-name="Lei_20_Corpo"/>
      <text:p text:style-name="P6">Seção II - Das receitas do Fundo</text:p>
      <text:p text:style-name="P6"/>
      <text:p text:style-name="Lei_20_Corpo">Art. 15. São receitas do fundo:</text:p>
      <text:p text:style-name="Lei_20_Corpo">I - as transferências oriundas do orçamento da Seguridade Social da União e dos Estados;</text:p>
      <text:p text:style-name="Lei_20_Corpo">II - os recursos financeiros do Município destinados ao custeio do pagamento dos auxílios natalidade e funeral;</text:p>
      <text:p text:style-name="Lei_20_Corpo">III - o produto de convênios firmados com outras entidades financiadoras;</text:p>
      <text:p text:style-name="Lei_20_Corpo">IV - os rendimentos de juros provenientes de aplicações financeiras dos recursos vinculadas ao fundo;</text:p>
      <text:p text:style-name="Lei_20_Corpo">V - doações em espécies feitas diretamente no Fundo;</text:p>
      <text:p text:style-name="Lei_20_Corpo">VI - outras origens.</text:p>
      <text:p text:style-name="Lei_20_Corpo">§ 1º As receitas descritas neste artigo serão depositadas obrigatoriamente, em conta especial a ser aberta em estabelecimento oficial de crédito.</text:p>
      <text:p text:style-name="Lei_20_Corpo">§ 2º A aplicação dos recursos de natureza financeira dependerá:</text:p>
      <text:p text:style-name="Lei_20_Corpo">I - da existência de disponibilidade em função do cumprimento da obrigação;</text:p>
      <text:p text:style-name="Lei_20_Corpo"><text:soft-page-break/>II - de prévia aprovação do Secretário(a) de Educação, Saúde e Assistência Social.</text:p>
      <text:p text:style-name="Lei_20_Corpo"/>
      <text:p text:style-name="P6">Seção III - Do Orçamento e da Escrituração Contábil</text:p>
      <text:p text:style-name="P6"/>
      <text:p text:style-name="Lei_20_Corpo">Art. 16. O orçamento do Fundo Municipal de Assistência Social evidenciará as políticas e o programa aprovado pelo Conselho Municipal de Assistência Social, observados o Plano Plurianual e a Lei de Diretrizes Orçamentárias e os princípios da universidade e do Equilíbrio.</text:p>
      <text:p text:style-name="Lei_20_Corpo">Parágrafo único. O orçamento do Fundo Municipal de Assistência Social integrará o orçamento do Município em obediência ao princípio da unidade.</text:p>
      <text:p text:style-name="Lei_20_Corpo"/>
      <text:p text:style-name="Lei_20_Corpo">Art. 17. A contabilidade do Fundo Municipal de Assistência Social tem por objetivo evidenciar a situação financeira, patrimonial e orçamentária do Sistema Municipal de Assistência Social, observados os padrões e as normas estabelecidos na legislação pertinente.</text:p>
      <text:p text:style-name="Lei_20_Corpo">Parágrafo único. A escrituração contábil será feita no órgão Central de Contabilidade da Prefeitura e esta emitirá relatórios mensais de gestão, inclusive dos custos dos serviços.</text:p>
      <text:p text:style-name="Lei_20_Corpo"/>
      <text:p text:style-name="Lei_20_Corpo">Art. 18. Esta Lei entrará em vigor na data de sua publicação, revogadas as disposições em contrário.</text:p>
      <text:p text:style-name="Lei_20_Corpo"/>
      <text:p text:style-name="Lei_20_Corpo">Pindamonhangaba, 16 de abril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d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4d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6M11S</meta:editing-duration>
    <meta:print-date>2015-04-16T11:09:26</meta:print-date>
    <dc:date>2016-05-31T13:33:43.636000000</dc:date>
    <meta:printed-by>Heleodoro </meta:printed-by>
    <dc:creator>Camila Bissoli </dc:creator>
    <meta:document-statistic meta:table-count="0" meta:image-count="1" meta:object-count="0" meta:page-count="7" meta:paragraph-count="108" meta:word-count="1796" meta:character-count="11397" meta:non-whitespace-character-count="9701"/>
    <meta:user-defined meta:name="Informações 1"/>
    <meta:user-defined meta:name="Informações 2"/>
    <meta:user-defined meta:name="Informações 3"/>
    <meta:user-defined meta:name="Informações 4"/>
  </office:meta>
</office:document-meta>
</file>