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Lei_20_Corpo">
      <style:paragraph-properties fo:text-align="start" style:justify-single-word="fals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ec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a0ec2" officeooo:paragraph-rsid="000a0ec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8f79"/>
    </style:style>
    <style:style style:name="T5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188, de 28 de março de 1996</text:p>
      <text:p text:style-name="P1"/>
      <text:p text:style-name="P2"/>
      <text:p text:style-name="Lei_20_Ementa">ALTERA O ARTIGO 1º E PARÁGRAFO ÚNICO DO ARTIGO 2º DA <text:a xlink:type="simple" xlink:href="http://sapl.pindamonhangaba.sp.leg.br/sapl_documentos/norma_juridica/3145_texto_consolidado.pdf">LEI N.º 3.147, 20.11.95</text:a>, QUE DISPÕE SOBRE DOAÇÃO DE ÁREA PARA A AQUILES CROMO DURO LTDA.<text:tab/><text:line-break/></text:p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O art. 1º da <text:a xlink:type="simple" xlink:href="http://sapl.pindamonhangaba.sp.leg.br/sapl_documentos/norma_juridica/3145_texto_consolidado.pdf">Lei nº 3.147, de 20.11.95</text:a>, que dispõe sobre doação de área para a AQUILES CROMO DURO LTDA., passa a ter a seguinte redação:</text:p>
      <text:p text:style-name="Lei_20_Corpo"/>
      <text:p text:style-name="Lei_20_Corpo">"Art. 1º Fica o Chefe do Executivo Municipal autorizado a doar a AQUILES CROMO DURO LTDA., uma gleba de terra com área de 22.334,00m² (vinte e dois mil trezentos e trinta e quatro metros quadrados), conforme descrição a seguir:</text:p>
      <text:p text:style-name="Lei_20_Corpo"/>
      <text:p text:style-name="P5"><text:span text:style-name="T5">Lote de nº 02 da Quadra "D", mede de frente para a Av.04, 116,00m; do lado direto de quem da Av.04 o terreno olha, mede 159,00m, confrontando com a viela sanitária, do lado esquerdo mede 152,30m, confrontando com o Lote 03, e, nos fundos, mede 71,00, confrontando com propriedade da Companhia Bandeirantes BNH; encerrando a área de 14.246,20m² (quatorze mil, duzentos e quarenta e seis metros e vinte decímetros quadrados</text:span>). <text:span text:style-name="T4">(</text:span><text:a xlink:type="simple" xlink:href="http://sapl.pindamonhangaba.sp.leg.br/sapl_documentos/norma_juridica/3309_texto_consolidado.pdf"><text:span text:style-name="T4">área revogada pela Lei nº 3311, de 15 de maio de 1997</text:span></text:a><text:span text:style-name="T4">)</text:span></text:p>
      <text:p text:style-name="Lei_20_Corpo"/>
      <text:p text:style-name="Lei_20_Corpo">Lote de nº 03 da Quadra "D", mede de frente para a Av.04, 53,00m; do lado direito de quem da Av.04 o terreno olha, mede 152,30m, confrontando com o Lote 02; do lado esquerdo, mede 152,90m. confrontando com o Lote 04, e nos fundos, mede 53,00m, confrontando com propriedade de Companhia Bandeirantes - BNH; encerrando a área de 8.087,80m² (oito mil, oitenta e sete metros e oitenta decímetros quadrados). As áreas localizam-se no Loteamento do Distrito Industrial de Pindamonhangaba."</text:p>
      <text:p text:style-name="Lei_20_Corpo"/>
      <text:p text:style-name="Lei_20_Corpo">Art. 2º A redação do parágrafo único do artigo 2º da <text:a xlink:type="simple" xlink:href="http://sapl.pindamonhangaba.sp.leg.br/sapl_documentos/norma_juridica/3145_texto_consolidado.pdf">Lei nº 3.147, 20.11.95</text:a>, passa a ser a seguinte:</text:p>
      <text:p text:style-name="Lei_20_Corpo"><text:soft-page-break/></text:p>
      <text:p text:style-name="Lei_20_Corpo">"Parágrafo único. A área a ser construída será de 9.000,00m² (nove mil metros quadrados), em etapas, conforme cronograma."</text:p>
      <text:p text:style-name="Lei_20_Corpo"/>
      <text:p text:style-name="Lei_20_Corpo">Art. 3º Esta Lei entrará em vigor na data de sua publicação revogadas as disposições em contrário, especialmente as contidas no art. 1º e parágrafo único do art. 2º da <text:a xlink:type="simple" xlink:href="http://sapl.pindamonhangaba.sp.leg.br/sapl_documentos/norma_juridica/3145_texto_consolidado.pdf">Lei nº 3.147, 20.11.95.</text:a></text:p>
      <text:p text:style-name="Lei_20_Corpo"/>
      <text:p text:style-name="Lei_20_Corpo">Pindamonhangaba, 28 de março de 1996.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ec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a0ec2" officeooo:paragraph-rsid="000a0ec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1M13S</meta:editing-duration>
    <meta:print-date>2015-04-16T11:09:26</meta:print-date>
    <dc:date>2016-05-31T13:50:04.361000000</dc:date>
    <meta:printed-by>Heleodoro </meta:printed-by>
    <dc:creator>Camila Bissoli </dc:creator>
    <meta:document-statistic meta:table-count="0" meta:image-count="1" meta:object-count="0" meta:page-count="2" meta:paragraph-count="17" meta:word-count="394" meta:character-count="2329" meta:non-whitespace-character-count="1947"/>
    <meta:user-defined meta:name="Informações 1"/>
    <meta:user-defined meta:name="Informações 2"/>
    <meta:user-defined meta:name="Informações 3"/>
    <meta:user-defined meta:name="Informações 4"/>
  </office:meta>
</office:document-meta>
</file>