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0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d00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186, de 28 de março de 1996</text:p>
      <text:p text:style-name="P1"/>
      <text:p text:style-name="P2"/>
      <text:p text:style-name="Lei_20_Ementa">DISPÕE SOBRE A DOAÇÃO DE ÁREA PARA O AROMAX - INDÚSTRIA E COMÉRCIO LTDA.,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a AROMAX - INDÚSTRIA E COMÉRCIO LTDA., uma gleba de terra, com área de 10.237,20m² ( dez mil, duzentos e trinta e sete metros e vinte decímetros quadrados), conforme descrição a seguir:</text:p>
      <text:p text:style-name="Lei_20_Corpo"/>
      <text:p text:style-name="Lei_20_Corpo">"Terreno desmembrado de área maior composto de parte do Lote nº 09 da Quadra "A" do loteamento industrial, cadastrado sob a sigla SO-41.04.02.014.00 com frente para a Av. Três, onde mede de frentes 57,00m²; do lado direito de quem da referida avenida o terreno olha mede 181,20m confrontando com parte do Lote 9 do lado esquerdo mede 178,00m, confrontando com o Lote nº 8; e nos fundos mede 57,09m, confrontando com o Lote nº10, encerrando a área de 10.237,20m² (dez mil duzentos e trinta e sete metros e vinte decímetros quadrados), conforme matrícula nº 30.114."</text:p>
      <text:p text:style-name="Lei_20_Corpo"/>
      <text:p text:style-name="Lei_20_Corpo">Art. 2º A empresa donatária fica obrigada a dar início às obras de implantação, de imediato, a partir da outorga de escritura, e da vigência desta Lei, devendo a indústria obedecer, sob pena de nulidade, os prazos constantes do cronograma apresentado.</text:p>
      <text:p text:style-name="Lei_20_Corpo">Parágrafo único. A área a ser construída será de 3.000,00m² (três mil metros quadrados), em etapas, conforme cronograma.</text:p>
      <text:p text:style-name="Lei_20_Corpo"/>
      <text:p text:style-name="Lei_20_Corpo">Art. 3º A área de terreno descrita no artigo 1º será doada com o objetivo único da instalação da AROMAX INDÚSTRIA E COMÉRCIO LTDA., obra esta que deverá ser concluída no prazo estabelecido pelo cronograma físico-financeiro de obras, sob pena de se reverter ao patrimônio municipal, independe de indenização, a qualquer título e de qualquer providência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8 de març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0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00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13:52:34.087000000</dc:date>
    <meta:printed-by>Heleodoro </meta:printed-by>
    <dc:creator>Camila Bissoli </dc:creator>
    <meta:document-statistic meta:table-count="0" meta:image-count="1" meta:object-count="0" meta:page-count="2" meta:paragraph-count="17" meta:word-count="394" meta:character-count="2406" meta:non-whitespace-character-count="2027"/>
    <meta:user-defined meta:name="Informações 1"/>
    <meta:user-defined meta:name="Informações 2"/>
    <meta:user-defined meta:name="Informações 3"/>
    <meta:user-defined meta:name="Informações 4"/>
  </office:meta>
</office:document-meta>
</file>