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df3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bdf3a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158, de 07 de dezembro de 1995</text:p>
      <text:p text:style-name="P1"/>
      <text:p text:style-name="P2"/>
      <text:p text:style-name="Lei_20_Ementa">DISPÕE SOBRE DOAÇÃO DE ÁREA PARA ECOOIL DO BRASIL IMPORT. E EXPORT. IND. COM. DE ADITIVOS E ÓLEOS LUBRIFICANTES LTDA., E DÁ OUTRAS PROVIDÊNCIAS.</text:p>
      <text:p text:style-name="P4"/>
      <text:p text:style-name="P3"/>
      <text:p text:style-name="Lei_20_Corpo">Francisco de Assis Vieira Filho, Prefeito Municipal, faz saber que a Câmara Municipal de Pindamonhangaba, aprova e ele promulga a seguinte Lei:</text:p>
      <text:p text:style-name="Lei_20_Corpo"/>
      <text:p text:style-name="Lei_20_Corpo">Art. 1º Fica o Chefe do Executivo Municipal autorizado a doar à Ecooil do Brasil Import. e Export. Ind. Com. de Aditivos e óleos lubrificantes Ltda., uma gleba de terra, com área de 7.602,37 sete mil, seiscentos e dois metros, e trinta e sete decímetros quadrados), com a seguinte descrição:</text:p>
      <text:p text:style-name="Lei_20_Corpo"/>
      <text:p text:style-name="Lei_20_Corpo">"Lote de nº 02, da Quadra "A", do Loteamento Industrial, medindo de frente para a Av. 01, 60,00 m; mede do lado direito de quem da Av. 01 o terreno olha, 145,00 m, confrontando com o lote 03; do lado esquerdo mede 113,50, confrontando com a viela sanitária nº 01 e nos fundos mede 65,00m, confrontando com a Rua 01, encerrando a área de 7602,37 m2 (sete mil, seiscentos e dois metros e trinta e sete decímetros quadrados)". O referido Lote localiza-se no loteamento do Distrito Industrial da Prefeitura Municipal de Pindamonhangaba à margem direita da Avenida Nossa Senhora do Bom Sucesso.”</text:p>
      <text:p text:style-name="Lei_20_Corpo"/>
      <text:p text:style-name="Lei_20_Corpo">Art. 2º A empresa donatária fica obrigada a dar início às obras de implantação, logo de imediato, a partir do início de vigência desta Lei, devendo a indústria obedecer, sob pena de nulidade, os prazos constantes do cronograma apresentado.</text:p>
      <text:p text:style-name="Lei_20_Corpo">Parágrafo único. Com a unificação das áreas suplementar em expansão a área a ser construída será de 4.600,00m2 (quatro mil e seiscentos metros quadrados), em etapas.</text:p>
      <text:p text:style-name="Lei_20_Corpo"/>
      <text:p text:style-name="Lei_20_Corpo"><text:soft-page-break/>Art. 3º A área de terreno descrita no artigo 1º será doada com o objetivo único da instalação da ECOOIL do Brasil Import. e Export. Ind. Com de Aditivos e óleos Lubrificantes Ltda., obra esta que deverá ser concluída no prazo estabelecido pelo cronograma físico - financeiro de obras, sob pena de se reverter ao patrimônio municipal, independente de indenização judicial ou extra-judicial.</text:p>
      <text:p text:style-name="Lei_20_Corpo"/>
      <text:p text:style-name="Lei_20_Corpo">Art. 4º Da escritura de doação deverá constar cópia integral desta Lei, sendo que a doação far-se-á de acordo com que preceitua a <text:a xlink:type="simple" xlink:href="http://sapl.pindamonhangaba.sp.leg.br/sapl_documentos/norma_juridica/2454_texto_consolidado.pdf">Lei nº 2.456/90</text:a>, e seu respectivo regulamento, Decreto nº 3.417, de 02.02.93.</text:p>
      <text:p text:style-name="Lei_20_Corpo"/>
      <text:p text:style-name="Lei_20_Corpo">Art. 5º Esta Lei entrará em vigor na data de sua publicação, revogadas as disposições em contrário, especialmente as contidas na <text:a xlink:type="simple" xlink:href="http://sapl.pindamonhangaba.sp.leg.br/sapl_documentos/norma_juridica/3088_texto_consolidado.pdf">Lei nº 3.091, de 02 de junho de 1995</text:a>.</text:p>
      <text:p text:style-name="Lei_20_Corpo"/>
      <text:p text:style-name="Lei_20_Corpo">Pindamonhangaba, 07 de dezembro de 1995.</text:p>
      <text:p text:style-name="Lei_20_Corpo"/>
      <text:p text:style-name="Lei_20_Corpo">_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df3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df3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53M30S</meta:editing-duration>
    <meta:print-date>2015-04-16T11:09:26</meta:print-date>
    <dc:date>2016-05-31T14:25:23.479000000</dc:date>
    <meta:printed-by>Heleodoro </meta:printed-by>
    <dc:creator>Camila Bissoli </dc:creator>
    <meta:document-statistic meta:table-count="0" meta:image-count="1" meta:object-count="0" meta:page-count="2" meta:paragraph-count="17" meta:word-count="430" meta:character-count="2636" meta:non-whitespace-character-count="2216"/>
    <meta:user-defined meta:name="Informações 1"/>
    <meta:user-defined meta:name="Informações 2"/>
    <meta:user-defined meta:name="Informações 3"/>
    <meta:user-defined meta:name="Informações 4"/>
  </office:meta>
</office:document-meta>
</file>