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685d8"/>
    </style:style>
    <style:style style:name="P7" style:family="paragraph" style:parent-style-name="Lei_20_Corpo">
      <style:text-properties officeooo:paragraph-rsid="000770a0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1be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c1be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8f79"/>
    </style:style>
    <style:style style:name="T5" style:family="text">
      <style:text-properties officeooo:rsid="000685d8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officeooo:rsid="000685d8"/>
    </style:style>
    <style:style style:name="T8" style:family="text">
      <style:text-properties style:text-line-through-style="none" style:text-line-through-type="none" officeooo:rsid="000685d8"/>
    </style:style>
    <style:style style:name="T9" style:family="text">
      <style:text-properties style:text-line-through-style="none" style:text-line-through-type="none" officeooo:rsid="000a4bc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147, de 20 de novembro de 1995</text:p>
      <text:p text:style-name="P1"/>
      <text:p text:style-name="P2"/>
      <text:p text:style-name="Lei_20_Ementa">DISPÕE SOBRE A DOAÇÃO DE ÁREA PARA A AQUILES CROMO DURO LTDA.,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a AQUILES CROMO DURO LTDA., uma gleba de terra com área de 22.334,00m² (vinte e dois mil trezentos e trinta e quatro metros quadrados), conforme descrição a seguir: <text:span text:style-name="T5">(</text:span><text:a xlink:type="simple" xlink:href="http://sapl.pindamonhangaba.sp.leg.br/sapl_documentos/norma_juridica/3186_texto_consolidado.pdf"><text:span text:style-name="T5">Redação dada pela Lei Ordinária nº 3188 de 28 de março de 1996</text:span></text:a><text:span text:style-name="T5">)</text:span></text:p>
      <text:p text:style-name="Lei_20_Corpo"/>
      <text:p text:style-name="P7"><text:span text:style-name="T6">Lote de nº 02 da Quadra "D", mede de frente para a Av.04, 116,00m; do lado direto de quem da Av.04 o terreno olha, mede 159,00m, confrontando com a viela sanitária, do lado esquerdo mede 152,30m, confrontando com o Lote 03, e, nos fundos, mede 71,00, confrontando com propriedade da Companhia Bandeirantes BNH; encerrando a área de 14.246,20m² (quatorze mil, duzentos e quarenta e seis metros e vinte decímetros quadrados)</text:span><text:span text:style-name="T8"> </text:span><text:span text:style-name="T9">(</text:span><text:a xlink:type="simple" xlink:href="http://sapl.pindamonhangaba.sp.leg.br/sapl_documentos/norma_juridica/3186_texto_consolidado.pdf"><text:span text:style-name="T7">Redação dada pela Lei Ordinária nº 3188 de 28 de março de 1996)</text:span></text:a><text:span text:style-name="T6">.</text:span> <text:span text:style-name="T4">(</text:span><text:a xlink:type="simple" xlink:href="http://sapl.pindamonhangaba.sp.leg.br/sapl_documentos/norma_juridica/3309_texto_consolidado.pdf"><text:span text:style-name="T4">área revogada pela Lei nº 3311, de 15 de maio de 1997</text:span></text:a><text:span text:style-name="T4">)</text:span></text:p>
      <text:p text:style-name="Lei_20_Corpo"/>
      <text:p text:style-name="P6">Lote de nº 03 da Quadra "D", mede de frente para a Av.04, 53,00m; do lado direito de quem da Av.04 o terreno olha, mede 152,30m, confrontando com o Lote 02; do lado esquerdo, mede 152,90m. confrontando com o Lote 04, e nos fundos, mede 53,00m, confrontando com propriedade de Companhia Bandeirantes - BNH; encerrando a área de 8.087,80m² (oito mil, oitenta e sete metros e oitenta decímetros quadrados). As áreas localizam-se no Loteamento do Distrito Industrial de Pindamonhangaba. <text:span text:style-name="T5">(</text:span><text:a xlink:type="simple" xlink:href="http://sapl.pindamonhangaba.sp.leg.br/sapl_documentos/norma_juridica/3186_texto_consolidado.pdf"><text:span text:style-name="T5">Redação dada pela Lei Ordinária nº 3188 de 28 de março de 1996</text:span></text:a><text:span text:style-name="T5">)</text:span></text:p>
      <text:p text:style-name="Lei_20_Corpo"/>
      <text:p text:style-name="Lei_20_Corpo">Art. 2º A empresa donatária fica obrigada a dar início às obras de implantação até 06 (seis) meses a partir da outorga da escritura e da vigência desta Lei, devendo a indústria obedecer, sob pena de nulidade, os prazos constantes do cronograma apresentado.</text:p>
      <text:p text:style-name="P6"><text:soft-page-break/>Parágrafo único. A área a ser construída será de 9.000,00m² (nove mil metros quadrados), em etapas, conforme cronograma. <text:span text:style-name="T5">(</text:span><text:a xlink:type="simple" xlink:href="http://sapl.pindamonhangaba.sp.leg.br/sapl_documentos/norma_juridica/3186_texto_consolidado.pdf"><text:span text:style-name="T5">Redação dada pela Lei Ordinária nº 3188 de 28 de março de 1996</text:span></text:a><text:span text:style-name="T5">)</text:span></text:p>
      <text:p text:style-name="Lei_20_Corpo"/>
      <text:p text:style-name="Lei_20_Corpo">Art. 3º A área de terreno descrita no artigo 1º será doada com o objetivo único da instalação da AQUILES CROMO DURO LTDA., obra esta que deverá ser concluída no prazo estabelecido pelo cronograma físico - financeiro de obras, sob pena de se reverter ao patrimônio municipal, independente de indenização, a qualquer título e de qualquer providências judicial ou extra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0 de novembro de 1995.</text:p>
      <text:p text:style-name="Lei_20_Corpo"/>
      <text:p text:style-name="Lei_20_Corpo">____________________________</text:p>
      <text:p text:style-name="Lei_20_Corpo">Francisco de Assis Vieira Filho</text:p>
      <text:p text:style-name="Lei_20_Corpo"/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1be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1be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3H6M17S</meta:editing-duration>
    <meta:print-date>2015-04-16T11:09:26</meta:print-date>
    <dc:date>2016-05-31T14:39:19.474000000</dc:date>
    <meta:printed-by>Heleodoro </meta:printed-by>
    <dc:creator>Camila Bissoli </dc:creator>
    <meta:document-statistic meta:table-count="0" meta:image-count="1" meta:object-count="0" meta:page-count="2" meta:paragraph-count="18" meta:word-count="508" meta:character-count="3043" meta:non-whitespace-character-count="2550"/>
    <meta:user-defined meta:name="Informações 1"/>
    <meta:user-defined meta:name="Informações 2"/>
    <meta:user-defined meta:name="Informações 3"/>
    <meta:user-defined meta:name="Informações 4"/>
  </office:meta>
</office:document-meta>
</file>