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Corpo">
      <style:text-properties officeooo:paragraph-rsid="000641a8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41a8" officeooo:paragraph-rsid="000641a8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e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fea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91, de 02 de junho de 1995</text:p>
      <text:p text:style-name="P6">(<text:a xlink:type="simple" xlink:href="http://sapl.pindamonhangaba.sp.leg.br/sapl_documentos/norma_juridica/3156_texto_consolidado.pdf">Revogada pela Lei Ordinária nº 3158, de 07 de dezembro de 1995</text:a>).</text:p>
      <text:p text:style-name="P1"/>
      <text:p text:style-name="Lei_20_Ementa">DISPÕE SOBRE A DOAÇÃO DE ÁREA PARA A TEMPERA RECICLAGEM DE MATERIAIS LTDA. , E DÁ OUTRAS PROVIDÊNCIAS.</text:p>
      <text:p text:style-name="P3"/>
      <text:p text:style-name="P2"/>
      <text:p text:style-name="Lei_20_Corpo">Francisco de Assis Vieira Filho, Prefeito Municipal, faz saber que a Câmara de Vereadores de Pindamonhangaba, aprova e ele promulga a seguinte Lei:</text:p>
      <text:p text:style-name="Lei_20_Corpo"/>
      <text:p text:style-name="P4">Art 1º Fica o Chefe do Executivo Municipal autorizado a doar a TÊMPERA RECICLAGEM DE MATERIAIS LTDA., uma gleba de terra, com área de 7.602,37m2 (sete mil, seiscentos e dois metros e trinta e sete decímetros quadrados), com a seguintes descrições: </text:p>
      <text:p text:style-name="P4"/>
      <text:p text:style-name="P4">"Lote de nº 02, da Quadra "A", do Loteamento Industrial, medindo de frente para a Av. 01, 60,00m; mede do lado direito de quem da Av. 01 o terreno olha, 145,00m, confrontando com o lote 03; do lado esquerdo mede113,50m, confrontando com a viela sanitária nº 01 e nos fundos mede 65,00m, confrontando com a Rua 01, encerrando a área de 7.602,37m² (sete mil, seiscentos e dois metros e trinta e sete decímetros quadrados). O referido lote localiza-se no Loteamento do Distrito Industrial da Prefeitura Municipal de Pindamonhangaba à margem direita da Avenida Nossa Senhora do Bom Sucesso.”</text:p>
      <text:p text:style-name="Lei_20_Corpo"/>
      <text:p text:style-name="Lei_20_Corpo">Art. 2º A empresa donatária fica obrigada a dar início as obras de implantação, logo de imediato, a partir do início de vigência desta Lei, devendo a indústria obedecer, sob pena de nulidade, os prazos constantes do cronograma apresentado.</text:p>
      <text:p text:style-name="Lei_20_Corpo">Parágrafo único. A área a ser construída de imediato será de 4.000,00m² (quatro mil metros quadrados).</text:p>
      <text:p text:style-name="Lei_20_Corpo"/>
      <text:p text:style-name="Lei_20_Corpo">Art. 3º A área de terreno descrita no artigo 1º será doada com o objetivo único da instalação da TÊMPERA RECICLAGEM DE MATERIAIS LTDA., obra esta que deverá ser concluída no prazo estabelecido pelo cronograma físico-financeiro de obras, sob pena de se reverter ao patrimônio municipal, independente de indenização, a qualquer título e de qualquer providência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2983_texto_consolidado.pdf">Lei nº 2.985, de 03 de março de 1994</text:a>.</text:p>
      <text:p text:style-name="Lei_20_Corpo"/>
      <text:p text:style-name="Lei_20_Corpo">Pindamonhangaba, 02 de junho de 1995.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e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ea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2M2S</meta:editing-duration>
    <meta:print-date>2015-04-16T11:09:26</meta:print-date>
    <dc:date>2016-05-31T16:17:11.507000000</dc:date>
    <meta:printed-by>Heleodoro </meta:printed-by>
    <dc:creator>Camila Bissoli </dc:creator>
    <meta:document-statistic meta:table-count="0" meta:image-count="1" meta:object-count="0" meta:page-count="2" meta:paragraph-count="18" meta:word-count="413" meta:character-count="2546" meta:non-whitespace-character-count="2145"/>
    <meta:user-defined meta:name="Informações 1"/>
    <meta:user-defined meta:name="Informações 2"/>
    <meta:user-defined meta:name="Informações 3"/>
    <meta:user-defined meta:name="Informações 4"/>
  </office:meta>
</office:document-meta>
</file>