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70cef" officeooo:paragraph-rsid="00070cef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6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09f688" officeooo:paragraph-rsid="0009f68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087, de 12 de maio de 1995</text:p>
      <text:p text:style-name="P1"/>
      <text:p text:style-name="P2"/>
      <text:p text:style-name="Lei_20_Ementa">AUTORIZA A VENDA DE ÁREAS DE TERRA NAS LATERAIS DA AV. DR. FRANCISCO LESSA JÚNIOR.</text:p>
      <text:p text:style-name="Lei_20_Ementa"/>
      <text:p text:style-name="Lei_20_Ementa">(Projeto de Lei nº 24/95, de autoria do Ver. Felipe César)</text:p>
      <text:p text:style-name="P4"/>
      <text:p text:style-name="P4"/>
      <text:p text:style-name="P4">Francisco de Assis Vieira Filho, Prefeito Municipal, faz saber que a Câmara de Vereadores de Pindamonhangaba, aprova e ele promulga a seguinte Lei:</text:p>
      <text:p text:style-name="P4"/>
      <text:p text:style-name="P4">Art. 1º Fica o Poder Executivo autorizado a vender as pequenas áreas de terra que restaram inaproveitadas nas laterais da Av. Dr. Francisco Lessa Júnior.</text:p>
      <text:p text:style-name="P4"/>
      <text:p text:style-name="P4">Art. 2º A venda será feita exclusivamente aos proprietários dos imóveis que confrontam com as referidas áreas.</text:p>
      <text:p text:style-name="P4"/>
      <text:p text:style-name="P4">Art. 3º Estas áreas serão delimitadas pelo prolongamento das linhas laterais dos imóveis confrontantes até encontrar a linha da respectiva calçada.</text:p>
      <text:p text:style-name="P4"/>
      <text:p text:style-name="P4">Art. 4º O preço de venda será o de mercado.</text:p>
      <text:p text:style-name="P4"/>
      <text:p text:style-name="P4">Art. 5º As áreas vendidas serão unificadas ao imóvel confrontante, no prazo de um (1) ano, contado da data em que se tornou possível o registro da escritura de compra e venda.</text:p>
      <text:p text:style-name="P4">Parágrafo único. (Vetado)</text:p>
      <text:p text:style-name="P4"/>
      <text:p text:style-name="P4">Art. 6º Esta Lei entrará em vigor na data de sua publicação.</text:p>
      <text:p text:style-name="P4"/>
      <text:p text:style-name="P4">Pindamonhangaba, 12 de maio de 1995.</text:p>
      <text:p text:style-name="P4"/>
      <text:p text:style-name="P4">Francisco de Assis Vieira Filh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6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9f688" officeooo:paragraph-rsid="0009f68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31T16:25:50.880000000</dc:date>
    <meta:printed-by>Heleodoro </meta:printed-by>
    <dc:creator>Camila Bissoli </dc:creator>
    <meta:document-statistic meta:table-count="0" meta:image-count="1" meta:object-count="0" meta:page-count="1" meta:paragraph-count="17" meta:word-count="207" meta:character-count="1267" meta:non-whitespace-character-count="1070"/>
    <meta:user-defined meta:name="Informações 1"/>
    <meta:user-defined meta:name="Informações 2"/>
    <meta:user-defined meta:name="Informações 3"/>
    <meta:user-defined meta:name="Informações 4"/>
  </office:meta>
</office:document-meta>
</file>