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1837" officeooo:paragraph-rsid="0004183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3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e32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086, de 11 de maio de 1995</text:p>
      <text:p text:style-name="P1"/>
      <text:p text:style-name="P3"/>
      <text:p text:style-name="Lei_20_Ementa">AUTORIZAÇÃO PARA INSTALAÇÃO DE CREMATÓRIO</text:p>
      <text:p text:style-name="Lei_20_Ementa"/>
      <text:p text:style-name="Lei_20_Ementa">(Projeto de Lei nº 30/94, de autoria do Ver. Heliton G. Gonçalves)</text:p>
      <text:p text:style-name="P2"/>
      <text:p text:style-name="P2"/>
      <text:p text:style-name="Lei_20_Corpo">VEREADOR FELIPE CÉSAR, Presidente da Câmara de Vereadores de Pindamonhangaba, faço saber que a Câmara aprovou e eu, nos termos do artigo 45 da Lei Orgânica Municipal, promulgo a seguinte Lei:</text:p>
      <text:p text:style-name="Lei_20_Corpo"/>
      <text:p text:style-name="Lei_20_Corpo">Art. 1º Fica o Município de Pindamonhangaba autorizado a permitir a construção de crematório, devendo seu projeto ser submetido à prévia autorização da autoridade sanitária.</text:p>
      <text:p text:style-name="Lei_20_Corpo">Parágrafo único. Havendo iniciativa de âmbito regional para tal construção, fica autorizada a adesão do município a ela.</text:p>
      <text:p text:style-name="Lei_20_Corpo"/>
      <text:p text:style-name="Lei_20_Corpo">Art. 2º O projeto deverá estar instruído com a aprovação do órgão encarregado da proteção do meio ambiente.</text:p>
      <text:p text:style-name="Lei_20_Corpo"/>
      <text:p text:style-name="Lei_20_Corpo">Art. 3º O crematório deverá ser provido de câmaras frigoríficas e de sala para necropsia, devendo esta atender aos requisitos mínimos estabelecidos pelo Decreto Estadual nº 12.342/78.</text:p>
      <text:p text:style-name="Lei_20_Corpo"/>
      <text:p text:style-name="Lei_20_Corpo">Art. 4º Associada ao crematório deverá existir área verde ao seu redor com área mínima de vinte mil metros quadrados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11 de maio de 1995.</text:p>
      <text:p text:style-name="Lei_20_Corpo">____________________</text:p>
      <text:p text:style-name="Lei_20_Corpo">Vereador Felipe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3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e32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6:41:15.110000000</dc:date>
    <meta:printed-by>Heleodoro </meta:printed-by>
    <dc:creator>Camila Bissoli </dc:creator>
    <meta:document-statistic meta:table-count="0" meta:image-count="1" meta:object-count="0" meta:page-count="1" meta:paragraph-count="17" meta:word-count="209" meta:character-count="1366" meta:non-whitespace-character-count="1167"/>
    <meta:user-defined meta:name="Informações 1"/>
    <meta:user-defined meta:name="Informações 2"/>
    <meta:user-defined meta:name="Informações 3"/>
    <meta:user-defined meta:name="Informações 4"/>
  </office:meta>
</office:document-meta>
</file>